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40.1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style:font-name="Arial" fo:font-weight="bold" style:font-weight-asian="bold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25" style:family="table-cell" style:parent-style-name="Default" style:data-style-name="N11">
      <style:text-properties style:font-name="Arial"/>
    </style:style>
    <style:style style:name="ce26" style:family="table-cell" style:parent-style-name="Default"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1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8" table:default-cell-style-name="ce25"/>
        <table:table-column table:style-name="co7" table:number-columns-repeated="1013" table:default-cell-style-name="ce12"/>
        <table:table-row table:style-name="ro1">
          <table:table-cell table:number-columns-repeated="2" table:style-name="ce6" office:value-type="string" calcext:value-type="string">
            <text:p>Jahr</text:p>
          </table:table-cell>
          <table:table-cell table:style-name="ce4" office:value-type="string" calcext:value-type="string">
            <text:p>Platz</text:p>
          </table:table-cell>
          <table:table-cell table:style-name="ce11" office:value-type="string" calcext:value-type="string">
            <text:p>Spiel</text:p>
          </table:table-cell>
          <table:table-cell table:style-name="ce11" office:value-type="string" calcext:value-type="string">
            <text:p>Autor</text:p>
          </table:table-cell>
          <table:table-cell table:style-name="ce11" office:value-type="string" calcext:value-type="string">
            <text:p>Verlag</text:p>
          </table:table-cell>
          <table:table-cell table:style-name="ce15" office:value-type="string" calcext:value-type="string">
            <text:p>owned</text:p>
          </table:table-cell>
          <table:table-cell/>
          <table:table-cell table:style-name="ce15" office:value-type="string" calcext:value-type="string">
            <text:p>Platz</text:p>
          </table:table-cell>
          <table:table-cell table:style-name="ce15" office:value-type="string" calcext:value-type="string">
            <text:p>owned</text:p>
          </table:table-cell>
          <table:table-cell table:style-name="ce24" office:value-type="string" calcext:value-type="string">
            <text:p>%</text:p>
          </table:table-cell>
          <table:table-cell/>
          <table:table-cell table:style-name="ce15" office:value-type="string" calcext:value-type="string">
            <text:p>Jahr</text:p>
          </table:table-cell>
          <table:table-cell table:style-name="ce15" office:value-type="string" calcext:value-type="string">
            <text:p>owned</text:p>
          </table:table-cell>
          <table:table-cell table:number-columns-repeated="1010"/>
        </table:table-row>
        <table:table-row table:style-name="ro1">
          <table:table-cell table:style-name="ce6" office:value-type="float" office:value="1990" calcext:value-type="float" table:number-columns-spanned="1" table:number-rows-spanned="10">
            <text:p>1990</text:p>
          </table:table-cell>
          <table:table-cell table:style-name="ce6" table:formula="of:=[.A2]" office:value-type="float" office:value="1990" calcext:value-type="float">
            <text:p>19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del_verpflichtet_%28Spiel%29" xlink:type="simple">Adel verpflichtet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formula="of:=SUMIFS([.$G2:.$G9999];[.C2:.C9999];CONCATENATE(&quot;=&quot;;[.I2]))" office:value-type="float" office:value="18" calcext:value-type="float">
            <text:p>18</text:p>
          </table:table-cell>
          <table:table-cell table:formula="of:=[.J2]/COUNTIF([.C$2:.C$9999];[.I2])" office:value-type="percentage" office:value="0.6" calcext:value-type="percentage">
            <text:p>60,00 %</text:p>
          </table:table-cell>
          <table:table-cell/>
          <table:table-cell office:value-type="float" office:value="1990" calcext:value-type="float">
            <text:p>1990</text:p>
          </table:table-cell>
          <table:table-cell table:formula="of:=SUMIFS([.$G$2:.$G$9999];[.$B$2:.$B$9999];CONCATENATE(&quot;=&quot;;[.M2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]" office:value-type="float" office:value="1990" calcext:value-type="float">
            <text:p>19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A_la_carte_%28Spiel%29" xlink:type="simple">à la carte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Moskito_Spiele" xlink:type="simple">Moskito Spiele</text:a></text:p>
          </table:table-cell>
          <table:table-cell table:number-columns-repeated="2"/>
          <table:table-cell table:style-name="ce16" office:value-type="float" office:value="2" calcext:value-type="float">
            <text:p>2</text:p>
          </table:table-cell>
          <table:table-cell table:formula="of:=SUMIFS([.$G3:.$G10000];[.C3:.C10000];CONCATENATE(&quot;=&quot;;[.I3]))" office:value-type="float" office:value="11" calcext:value-type="float">
            <text:p>11</text:p>
          </table:table-cell>
          <table:table-cell table:formula="of:=[.J3]/COUNTIF([.C$2:.C$9999];[.I3])" office:value-type="percentage" office:value="0.366666666666667" calcext:value-type="percentage">
            <text:p>36,67 %</text:p>
          </table:table-cell>
          <table:table-cell/>
          <table:table-cell table:formula="of:=[.M2]+1" office:value-type="float" office:value="1991" calcext:value-type="float">
            <text:p>1991</text:p>
          </table:table-cell>
          <table:table-cell table:formula="of:=SUMIFS([.$G$2:.$G$9999];[.$B$2:.$B$9999];CONCATENATE(&quot;=&quot;;[.M3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3]" office:value-type="float" office:value="1990" calcext:value-type="float">
            <text:p>19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Ein_solches_Ding" xlink:type="simple">Ein solches Ding</text:a></text:p>
          </table:table-cell>
          <table:table-cell table:style-name="ce9" office:value-type="string" calcext:value-type="string">
            <text:p><text:a xlink:href="https://de.wikipedia.org/wiki/Urs_Hostettler" xlink:type="simple">Urs Hostettler</text:a></text:p>
          </table:table-cell>
          <table:table-cell table:style-name="ce9" office:value-type="string" calcext:value-type="string">
            <text:p><text:a xlink:href="https://de.wikipedia.org/wiki/Fata_Morgana_Spiele" xlink:type="simple">Fata Morgana Spiele</text:a></text:p>
          </table:table-cell>
          <table:table-cell table:number-columns-repeated="2"/>
          <table:table-cell table:style-name="ce16" office:value-type="float" office:value="3" calcext:value-type="float">
            <text:p>3</text:p>
          </table:table-cell>
          <table:table-cell table:formula="of:=SUMIFS([.$G4:.$G10001];[.C4:.C10001];CONCATENATE(&quot;=&quot;;[.I4]))" office:value-type="float" office:value="6" calcext:value-type="float">
            <text:p>6</text:p>
          </table:table-cell>
          <table:table-cell table:formula="of:=[.J4]/COUNTIF([.C$2:.C$9999];[.I4])" office:value-type="percentage" office:value="0.2" calcext:value-type="percentage">
            <text:p>20,00 %</text:p>
          </table:table-cell>
          <table:table-cell/>
          <table:table-cell table:formula="of:=[.M3]+1" office:value-type="float" office:value="1992" calcext:value-type="float">
            <text:p>1992</text:p>
          </table:table-cell>
          <table:table-cell table:formula="of:=SUMIFS([.$G$2:.$G$9999];[.$B$2:.$B$9999];CONCATENATE(&quot;=&quot;;[.M4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4]" office:value-type="float" office:value="1990" calcext:value-type="float">
            <text:p>19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Favoriten_%28Spiel%29&amp;action=edit&amp;redlink=1" xlink:type="simple">Favoriten</text:a></text:p>
          </table:table-cell>
          <table:table-cell table:style-name="ce9" office:value-type="string" calcext:value-type="string">
            <text:p><text:a xlink:href="https://de.wikipedia.org/wiki/Walter_Müller_%28Spieleautor%29" xlink:type="simple">Walter Müller</text:a></text:p>
          </table:table-cell>
          <table:table-cell table:style-name="ce9" office:value-type="string" calcext:value-type="string">
            <text:p><text:a xlink:href="https://de.wikipedia.org/wiki/Walter_Müllers_Spielewerkstatt" xlink:type="simple">Walter Müllers Spielewerkstatt</text:a></text:p>
          </table:table-cell>
          <table:table-cell table:number-columns-repeated="2"/>
          <table:table-cell table:style-name="ce16" office:value-type="float" office:value="4" calcext:value-type="float">
            <text:p>4</text:p>
          </table:table-cell>
          <table:table-cell table:formula="of:=SUMIFS([.$G5:.$G10002];[.C5:.C10002];CONCATENATE(&quot;=&quot;;[.I5]))" office:value-type="float" office:value="6" calcext:value-type="float">
            <text:p>6</text:p>
          </table:table-cell>
          <table:table-cell table:formula="of:=[.J5]/COUNTIF([.C$2:.C$9999];[.I5])" office:value-type="percentage" office:value="0.2" calcext:value-type="percentage">
            <text:p>20,00 %</text:p>
          </table:table-cell>
          <table:table-cell/>
          <table:table-cell table:formula="of:=[.M4]+1" office:value-type="float" office:value="1993" calcext:value-type="float">
            <text:p>1993</text:p>
          </table:table-cell>
          <table:table-cell table:formula="of:=SUMIFS([.$G$2:.$G$9999];[.$B$2:.$B$9999];CONCATENATE(&quot;=&quot;;[.M5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5]" office:value-type="float" office:value="1990" calcext:value-type="float">
            <text:p>19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Goldrausch_%28Spiel%29&amp;action=edit&amp;redlink=1" xlink:type="simple">Goldrausch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formula="of:=SUMIFS([.$G6:.$G10003];[.C6:.C10003];CONCATENATE(&quot;=&quot;;[.I6]))" office:value-type="float" office:value="6" calcext:value-type="float">
            <text:p>6</text:p>
          </table:table-cell>
          <table:table-cell table:formula="of:=[.J6]/COUNTIF([.C$2:.C$9999];[.I6])" office:value-type="percentage" office:value="0.2" calcext:value-type="percentage">
            <text:p>20,00 %</text:p>
          </table:table-cell>
          <table:table-cell/>
          <table:table-cell table:formula="of:=[.M5]+1" office:value-type="float" office:value="1994" calcext:value-type="float">
            <text:p>1994</text:p>
          </table:table-cell>
          <table:table-cell table:formula="of:=SUMIFS([.$G$2:.$G$9999];[.$B$2:.$B$9999];CONCATENATE(&quot;=&quot;;[.M6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6]" office:value-type="float" office:value="1990" calcext:value-type="float">
            <text:p>19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Holiday_AG&amp;action=edit&amp;redlink=1" xlink:type="simple">Holiday AG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table-cell table:style-name="ce16" office:value-type="float" office:value="6" calcext:value-type="float">
            <text:p>6</text:p>
          </table:table-cell>
          <table:table-cell table:formula="of:=SUMIFS([.$G7:.$G10004];[.C7:.C10004];CONCATENATE(&quot;=&quot;;[.I7]))" office:value-type="float" office:value="5" calcext:value-type="float">
            <text:p>5</text:p>
          </table:table-cell>
          <table:table-cell table:formula="of:=[.J7]/COUNTIF([.C$2:.C$9999];[.I7])" office:value-type="percentage" office:value="0.161290322580645" calcext:value-type="percentage">
            <text:p>16,13 %</text:p>
          </table:table-cell>
          <table:table-cell table:style-name="ce26"/>
          <table:table-cell table:formula="of:=[.M6]+1" office:value-type="float" office:value="1995" calcext:value-type="float">
            <text:p>1995</text:p>
          </table:table-cell>
          <table:table-cell table:formula="of:=SUMIFS([.$G$2:.$G$9999];[.$B$2:.$B$9999];CONCATENATE(&quot;=&quot;;[.M7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7]" office:value-type="float" office:value="1990" calcext:value-type="float">
            <text:p>19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Römer_%28Spiel%29&amp;action=edit&amp;redlink=1" xlink:type="simple">Römer</text:a></text:p>
          </table:table-cell>
          <table:table-cell table:style-name="ce9" office:value-type="string" calcext:value-type="string">
            <text:p><text:a xlink:href="https://de.wikipedia.org/w/index.php?title=Rudolf_Ross_%28Spieleautor%29&amp;action=edit&amp;redlink=1" xlink:type="simple">Rudolf Ross</text:a></text:p>
          </table:table-cell>
          <table:table-cell table:style-name="ce9" office:value-type="string" calcext:value-type="string">
            <text:p><text:a xlink:href="https://de.wikipedia.org/wiki/Hexagames" xlink:type="simple">Hexagames</text:a></text:p>
          </table:table-cell>
          <table:table-cell table:number-columns-repeated="2"/>
          <table:table-cell table:style-name="ce16" office:value-type="float" office:value="7" calcext:value-type="float">
            <text:p>7</text:p>
          </table:table-cell>
          <table:table-cell table:formula="of:=SUMIFS([.$G8:.$G10005];[.C8:.C10005];CONCATENATE(&quot;=&quot;;[.I8]))" office:value-type="float" office:value="3" calcext:value-type="float">
            <text:p>3</text:p>
          </table:table-cell>
          <table:table-cell table:formula="of:=[.J8]/COUNTIF([.C$2:.C$9999];[.I8])" office:value-type="percentage" office:value="0.1" calcext:value-type="percentage">
            <text:p>10,00 %</text:p>
          </table:table-cell>
          <table:table-cell/>
          <table:table-cell table:formula="of:=[.M7]+1" office:value-type="float" office:value="1996" calcext:value-type="float">
            <text:p>1996</text:p>
          </table:table-cell>
          <table:table-cell table:formula="of:=SUMIFS([.$G$2:.$G$9999];[.$B$2:.$B$9999];CONCATENATE(&quot;=&quot;;[.M8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8]" office:value-type="float" office:value="1990" calcext:value-type="float">
            <text:p>19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Wind_%26_Wetter&amp;action=edit&amp;redlink=1" xlink:type="simple">Wind &amp; Wetter</text:a></text:p>
          </table:table-cell>
          <table:table-cell table:style-name="ce9" office:value-type="string" calcext:value-type="string">
            <text:p><text:a xlink:href="https://de.wikipedia.org/w/index.php?title=Ben_van_Dijk&amp;action=edit&amp;redlink=1" xlink:type="simple">Ben van Dijk</text:a>, <text:a xlink:href="https://de.wikipedia.org/w/index.php?title=Wil_Dijkstra&amp;action=edit&amp;redlink=1" xlink:type="simple">Wil Dijkstra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formula="of:=SUMIFS([.$G9:.$G10006];[.C9:.C10006];CONCATENATE(&quot;=&quot;;[.I9]))" office:value-type="float" office:value="6" calcext:value-type="float">
            <text:p>6</text:p>
          </table:table-cell>
          <table:table-cell table:formula="of:=[.J9]/COUNTIF([.C$2:.C$9999];[.I9])" office:value-type="percentage" office:value="0.2" calcext:value-type="percentage">
            <text:p>20,00 %</text:p>
          </table:table-cell>
          <table:table-cell/>
          <table:table-cell table:formula="of:=[.M8]+1" office:value-type="float" office:value="1997" calcext:value-type="float">
            <text:p>1997</text:p>
          </table:table-cell>
          <table:table-cell table:formula="of:=SUMIFS([.$G$2:.$G$9999];[.$B$2:.$B$9999];CONCATENATE(&quot;=&quot;;[.M9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9]" office:value-type="float" office:value="1990" calcext:value-type="float">
            <text:p>19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Timberland_%28Spiel%29&amp;action=edit&amp;redlink=1" xlink:type="simple">Timberland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Haba_%28Spielwarenhersteller%29" xlink:type="simple">Haba</text:a></text:p>
          </table:table-cell>
          <table:table-cell table:number-columns-repeated="2"/>
          <table:table-cell table:style-name="ce16" office:value-type="float" office:value="9" calcext:value-type="float">
            <text:p>9</text:p>
          </table:table-cell>
          <table:table-cell table:formula="of:=SUMIFS([.$G10:.$G10007];[.C10:.C10007];CONCATENATE(&quot;=&quot;;[.I10]))" office:value-type="float" office:value="4" calcext:value-type="float">
            <text:p>4</text:p>
          </table:table-cell>
          <table:table-cell table:formula="of:=[.J10]/COUNTIF([.C$2:.C$9999];[.I10])" office:value-type="percentage" office:value="0.133333333333333" calcext:value-type="percentage">
            <text:p>13,33 %</text:p>
          </table:table-cell>
          <table:table-cell/>
          <table:table-cell table:formula="of:=[.M9]+1" office:value-type="float" office:value="1998" calcext:value-type="float">
            <text:p>1998</text:p>
          </table:table-cell>
          <table:table-cell table:formula="of:=SUMIFS([.$G$2:.$G$9999];[.$B$2:.$B$9999];CONCATENATE(&quot;=&quot;;[.M10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0]" office:value-type="float" office:value="1990" calcext:value-type="float">
            <text:p>19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Dicke_Kartoffeln&amp;action=edit&amp;redlink=1" xlink:type="simple">Dicke Kartoffeln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2"/>
          <table:table-cell table:style-name="ce16" office:value-type="float" office:value="10" calcext:value-type="float">
            <text:p>10</text:p>
          </table:table-cell>
          <table:table-cell table:formula="of:=SUMIFS([.$G11:.$G10008];[.C11:.C10008];CONCATENATE(&quot;=&quot;;[.I11]))" office:value-type="float" office:value="4" calcext:value-type="float">
            <text:p>4</text:p>
          </table:table-cell>
          <table:table-cell table:formula="of:=[.J11]/COUNTIF([.C$2:.C$9999];[.I11])" office:value-type="percentage" office:value="0.133333333333333" calcext:value-type="percentage">
            <text:p>13,33 %</text:p>
          </table:table-cell>
          <table:table-cell/>
          <table:table-cell table:formula="of:=[.M10]+1" office:value-type="float" office:value="1999" calcext:value-type="float">
            <text:p>1999</text:p>
          </table:table-cell>
          <table:table-cell table:formula="of:=SUMIFS([.$G$2:.$G$9999];[.$B$2:.$B$9999];CONCATENATE(&quot;=&quot;;[.M11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float" office:value="1991" calcext:value-type="float" table:number-columns-spanned="1" table:number-rows-spanned="10">
            <text:p>1991</text:p>
          </table:table-cell>
          <table:table-cell table:style-name="ce6" table:formula="of:=[.A12]" office:value-type="float" office:value="1991" calcext:value-type="float">
            <text:p>19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Labyrinth_der_Meister" xlink:type="simple">Labyrinth der Meister</text:a></text:p>
          </table:table-cell>
          <table:table-cell table:style-name="ce9" office:value-type="string" calcext:value-type="string">
            <text:p><text:a xlink:href="https://de.wikipedia.org/wiki/Max_J._Kobbert" xlink:type="simple">Max J. Kobbert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M11]+1" office:value-type="float" office:value="2000" calcext:value-type="float">
            <text:p>2000</text:p>
          </table:table-cell>
          <table:table-cell table:formula="of:=SUMIFS([.$G$2:.$G$9999];[.$B$2:.$B$9999];CONCATENATE(&quot;=&quot;;[.M12])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2]" office:value-type="float" office:value="1991" calcext:value-type="float">
            <text:p>19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Bauernschlau_%28Spiel%29" xlink:type="simple">Bauernschlau</text:a></text:p>
          </table:table-cell>
          <table:table-cell table:style-name="ce9" office:value-type="string" calcext:value-type="string">
            <text:p><text:a xlink:href="https://de.wikipedia.org/w/index.php?title=Tom_Schoeps&amp;action=edit&amp;redlink=1" xlink:type="simple">Tom Schoeps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table-cell office:value-type="string" calcext:value-type="string">
            <text:p>Summe</text:p>
          </table:table-cell>
          <table:table-cell table:formula="of:=SUM([.J2:.J11])" office:value-type="float" office:value="69" calcext:value-type="float">
            <text:p>69</text:p>
          </table:table-cell>
          <table:table-cell table:formula="of:=[.J13]/COUNT([.C2:.C9999])" office:value-type="percentage" office:value="0.229235880398671" calcext:value-type="percentage">
            <text:p>22,92 %</text:p>
          </table:table-cell>
          <table:table-cell/>
          <table:table-cell table:formula="of:=[.M12]+1" office:value-type="float" office:value="2001" calcext:value-type="float">
            <text:p>2001</text:p>
          </table:table-cell>
          <table:table-cell table:formula="of:=SUMIFS([.$G$2:.$G$9999];[.$B$2:.$B$9999];CONCATENATE(&quot;=&quot;;[.M13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3]" office:value-type="float" office:value="1991" calcext:value-type="float">
            <text:p>19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Drunter_%26_Drüber" xlink:type="simple">Drunter &amp; Drüber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6"/>
          <table:table-cell table:formula="of:=[.M13]+1" office:value-type="float" office:value="2002" calcext:value-type="float">
            <text:p>2002</text:p>
          </table:table-cell>
          <table:table-cell table:formula="of:=SUMIFS([.$G$2:.$G$9999];[.$B$2:.$B$9999];CONCATENATE(&quot;=&quot;;[.M14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4]" office:value-type="float" office:value="1991" calcext:value-type="float">
            <text:p>1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Jagd_der_Vampire&amp;action=edit&amp;redlink=1" xlink:type="simple">Jagd der Vampire</text:a></text:p>
          </table:table-cell>
          <table:table-cell table:style-name="ce9" office:value-type="string" calcext:value-type="string">
            <text:p><text:a xlink:href="https://de.wikipedia.org/wiki/Alex_Randolph" xlink:type="simple">Alex Randolph</text:a>, <text:a xlink:href="https://de.wikipedia.org/w/index.php?title=Walter_Obert&amp;action=edit&amp;redlink=1" xlink:type="simple">Walter Obert</text:a>, <text:a xlink:href="https://de.wikipedia.org/w/index.php?title=Dario_De_Toffoli&amp;action=edit&amp;redlink=1" xlink:type="simple">Dario De Toffoli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6"/>
          <table:table-cell table:formula="of:=[.M14]+1" office:value-type="float" office:value="2003" calcext:value-type="float">
            <text:p>2003</text:p>
          </table:table-cell>
          <table:table-cell table:formula="of:=SUMIFS([.$G$2:.$G$9999];[.$B$2:.$B$9999];CONCATENATE(&quot;=&quot;;[.M15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5]" office:value-type="float" office:value="1991" calcext:value-type="float">
            <text:p>19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Casablanca_%28Spiel%29&amp;action=edit&amp;redlink=1" xlink:type="simple">Casablanca</text:a></text:p>
          </table:table-cell>
          <table:table-cell table:style-name="ce9" office:value-type="string" calcext:value-type="string">
            <text:p><text:a xlink:href="https://de.wikipedia.org/wiki/Eric_Solomon" xlink:type="simple">Eric Solomon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2"/>
          <table:table-cell table:style-name="ce27" office:value-type="string" calcext:value-type="string" table:number-columns-spanned="4" table:number-rows-spanned="3">
            <text:p>Spalte „owned“ leeren und 1 bei Spielen im Besitz einfügen</text:p>
          </table:table-cell>
          <table:covered-table-cell table:number-columns-repeated="3"/>
          <table:table-cell table:formula="of:=[.M15]+1" office:value-type="float" office:value="2004" calcext:value-type="float">
            <text:p>2004</text:p>
          </table:table-cell>
          <table:table-cell table:formula="of:=SUMIFS([.$G$2:.$G$9999];[.$B$2:.$B$9999];CONCATENATE(&quot;=&quot;;[.M16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6]" office:value-type="float" office:value="1991" calcext:value-type="float">
            <text:p>1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Girl_Talk&amp;action=edit&amp;redlink=1" xlink:type="simple">Girl Talk</text:a></text:p>
          </table:table-cell>
          <table:table-cell table:style-name="ce13" office:value-type="string" calcext:value-type="string">
            <text:p/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covered-table-cell table:number-columns-repeated="4"/>
          <table:table-cell table:formula="of:=[.M16]+1" office:value-type="float" office:value="2005" calcext:value-type="float">
            <text:p>2005</text:p>
          </table:table-cell>
          <table:table-cell table:formula="of:=SUMIFS([.$G$2:.$G$9999];[.$B$2:.$B$9999];CONCATENATE(&quot;=&quot;;[.M17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7]" office:value-type="float" office:value="1991" calcext:value-type="float">
            <text:p>19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Chamäleon_%28Spiel%29&amp;action=edit&amp;redlink=1" xlink:type="simple">Chamäleon</text:a></text:p>
          </table:table-cell>
          <table:table-cell table:style-name="ce9" office:value-type="string" calcext:value-type="string">
            <text:p><text:a xlink:href="https://de.wikipedia.org/w/index.php?title=Wolfgang_Großkopf&amp;action=edit&amp;redlink=1" xlink:type="simple">Wolfgang Großkopf</text:a></text:p>
          </table:table-cell>
          <table:table-cell table:style-name="ce9" office:value-type="string" calcext:value-type="string">
            <text:p><text:a xlink:href="https://de.wikipedia.org/w/index.php?title=VSK-Erwachsenenspiele&amp;action=edit&amp;redlink=1" xlink:type="simple">VSK-Erwachsenenspiele</text:a></text:p>
          </table:table-cell>
          <table:table-cell table:number-columns-repeated="2"/>
          <table:covered-table-cell table:number-columns-repeated="4"/>
          <table:table-cell table:formula="of:=[.M17]+1" office:value-type="float" office:value="2006" calcext:value-type="float">
            <text:p>2006</text:p>
          </table:table-cell>
          <table:table-cell table:formula="of:=SUMIFS([.$G$2:.$G$9999];[.$B$2:.$B$9999];CONCATENATE(&quot;=&quot;;[.M18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8]" office:value-type="float" office:value="1991" calcext:value-type="float">
            <text:p>1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Duftende_Spuren&amp;action=edit&amp;redlink=1" xlink:type="simple">Duftende Spuren</text:a></text:p>
          </table:table-cell>
          <table:table-cell table:style-name="ce9" office:value-type="string" calcext:value-type="string">
            <text:p><text:a xlink:href="https://de.wikipedia.org/w/index.php?title=Christa_Heidorn&amp;action=edit&amp;redlink=1" xlink:type="simple">Christa Heidorn</text:a>, <text:a xlink:href="https://de.wikipedia.org/w/index.php?title=Jürgen_Heidorn&amp;action=edit&amp;redlink=1" xlink:type="simple">Jürgen Heidorn</text:a></text:p>
          </table:table-cell>
          <table:table-cell table:style-name="ce9" office:value-type="string" calcext:value-type="string">
            <text:p><text:a xlink:href="https://de.wikipedia.org/w/index.php?title=Heidorns&amp;action=edit&amp;redlink=1" xlink:type="simple">Heidorns</text:a></text:p>
          </table:table-cell>
          <table:table-cell table:number-columns-repeated="6"/>
          <table:table-cell table:formula="of:=[.M18]+1" office:value-type="float" office:value="2007" calcext:value-type="float">
            <text:p>2007</text:p>
          </table:table-cell>
          <table:table-cell table:formula="of:=SUMIFS([.$G$2:.$G$9999];[.$B$2:.$B$9999];CONCATENATE(&quot;=&quot;;[.M19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19]" office:value-type="float" office:value="1991" calcext:value-type="float">
            <text:p>19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Flußpiraten&amp;action=edit&amp;redlink=1" xlink:type="simple">Flußpiraten</text:a></text:p>
          </table:table-cell>
          <table:table-cell table:style-name="ce9" office:value-type="string" calcext:value-type="string">
            <text:p><text:a xlink:href="https://de.wikipedia.org/wiki/Walter_Müller_%28Spieleautor%29" xlink:type="simple">Walter Müller</text:a>, <text:a xlink:href="https://de.wikipedia.org/wiki/Klaus_Zoch" xlink:type="simple">Klaus Zoch</text:a></text:p>
          </table:table-cell>
          <table:table-cell table:style-name="ce9" office:value-type="string" calcext:value-type="string">
            <text:p><text:a xlink:href="https://de.wikipedia.org/wiki/Walter_Müllers_Spielewerkstatt" xlink:type="simple">Walter Müllers Spielewerkstatt</text:a></text:p>
          </table:table-cell>
          <table:table-cell table:number-columns-repeated="6"/>
          <table:table-cell table:formula="of:=[.M19]+1" office:value-type="float" office:value="2008" calcext:value-type="float">
            <text:p>2008</text:p>
          </table:table-cell>
          <table:table-cell table:formula="of:=SUMIFS([.$G$2:.$G$9999];[.$B$2:.$B$9999];CONCATENATE(&quot;=&quot;;[.M20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0]" office:value-type="float" office:value="1991" calcext:value-type="float">
            <text:p>19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Columbus_%28Spiel%29&amp;action=edit&amp;redlink=1" xlink:type="simple">Columbus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6"/>
          <table:table-cell table:formula="of:=[.M20]+1" office:value-type="float" office:value="2009" calcext:value-type="float">
            <text:p>2009</text:p>
          </table:table-cell>
          <table:table-cell table:formula="of:=SUMIFS([.$G$2:.$G$9999];[.$B$2:.$B$9999];CONCATENATE(&quot;=&quot;;[.M21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6" office:value-type="float" office:value="1992" calcext:value-type="float" table:number-columns-spanned="1" table:number-rows-spanned="10">
            <text:p>1992</text:p>
          </table:table-cell>
          <table:table-cell table:style-name="ce6" table:formula="of:=[.A22]" office:value-type="float" office:value="1992" calcext:value-type="float">
            <text:p>19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er_fliegende_Holländer_%28Spiel%29" xlink:type="simple">Der fliegende Holländer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Parker_Brothers" xlink:type="simple">Parker</text:a></text:p>
          </table:table-cell>
          <table:table-cell table:number-columns-repeated="6"/>
          <table:table-cell table:formula="of:=[.M21]+1" office:value-type="float" office:value="2010" calcext:value-type="float">
            <text:p>2010</text:p>
          </table:table-cell>
          <table:table-cell table:formula="of:=SUMIFS([.$G$2:.$G$9999];[.$B$2:.$B$9999];CONCATENATE(&quot;=&quot;;[.M22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2]" office:value-type="float" office:value="1992" calcext:value-type="float">
            <text:p>19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Um_Reifenbreite" xlink:type="simple">Um Reifenbreite</text:a></text:p>
          </table:table-cell>
          <table:table-cell table:style-name="ce9" office:value-type="string" calcext:value-type="string">
            <text:p><text:a xlink:href="https://de.wikipedia.org/w/index.php?title=Rob_Bontenbal&amp;action=edit&amp;redlink=1" xlink:type="simple">Rob Bontenbal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6"/>
          <table:table-cell table:formula="of:=[.M22]+1" office:value-type="float" office:value="2011" calcext:value-type="float">
            <text:p>2011</text:p>
          </table:table-cell>
          <table:table-cell table:formula="of:=SUMIFS([.$G$2:.$G$9999];[.$B$2:.$B$9999];CONCATENATE(&quot;=&quot;;[.M23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3]" office:value-type="float" office:value="1992" calcext:value-type="float">
            <text:p>19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Quo_Vadis_%28Spiel%29&amp;action=edit&amp;redlink=1" xlink:type="simple">Quo Vadis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6"/>
          <table:table-cell table:formula="of:=[.M23]+1" office:value-type="float" office:value="2012" calcext:value-type="float">
            <text:p>2012</text:p>
          </table:table-cell>
          <table:table-cell table:formula="of:=SUMIFS([.$G$2:.$G$9999];[.$B$2:.$B$9999];CONCATENATE(&quot;=&quot;;[.M24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4]" office:value-type="float" office:value="1992" calcext:value-type="float">
            <text:p>1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Tal_der_Könige_%28Spiel%29&amp;action=edit&amp;redlink=1" xlink:type="simple">Tal der Könige</text:a></text:p>
          </table:table-cell>
          <table:table-cell table:style-name="ce9" office:value-type="string" calcext:value-type="string">
            <text:p><text:a xlink:href="https://de.wikipedia.org/w/index.php?title=Christian_Beierer&amp;action=edit&amp;redlink=1" xlink:type="simple">Christian Beierer</text:a></text:p>
          </table:table-cell>
          <table:table-cell table:style-name="ce9" office:value-type="string" calcext:value-type="string">
            <text:p><text:a xlink:href="https://de.wikipedia.org/wiki/Kosmos_Spiele" xlink:type="simple">Franckh</text:a></text:p>
          </table:table-cell>
          <table:table-cell table:number-columns-repeated="6"/>
          <table:table-cell table:formula="of:=[.M24]+1" office:value-type="float" office:value="2013" calcext:value-type="float">
            <text:p>2013</text:p>
          </table:table-cell>
          <table:table-cell table:formula="of:=SUMIFS([.$G$2:.$G$9999];[.$B$2:.$B$9999];CONCATENATE(&quot;=&quot;;[.M25])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5]" office:value-type="float" office:value="1992" calcext:value-type="float">
            <text:p>19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Schraumeln" xlink:type="simple">Schraumeln</text:a></text:p>
          </table:table-cell>
          <table:table-cell table:style-name="ce9" office:value-type="string" calcext:value-type="string">
            <text:p><text:a xlink:href="https://de.wikipedia.org/wiki/Urs_Hostettler" xlink:type="simple">Urs Hostettler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6"/>
          <table:table-cell table:formula="of:=[.M25]+1" office:value-type="float" office:value="2014" calcext:value-type="float">
            <text:p>2014</text:p>
          </table:table-cell>
          <table:table-cell table:formula="of:=SUMIFS([.$G$2:.$G$9999];[.$B$2:.$B$9999];CONCATENATE(&quot;=&quot;;[.M26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6]" office:value-type="float" office:value="1992" calcext:value-type="float">
            <text:p>19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Cosmic_Encounter" xlink:type="simple">Cosmic Encounter</text:a></text:p>
          </table:table-cell>
          <table:table-cell table:style-name="ce9" office:value-type="string" calcext:value-type="string">
            <text:p><text:a xlink:href="https://de.wikipedia.org/w/index.php?title=Bill_Eberle&amp;action=edit&amp;redlink=1" xlink:type="simple">Bill Eberle</text:a> u. a.</text:p>
          </table:table-cell>
          <table:table-cell table:style-name="ce9" office:value-type="string" calcext:value-type="string">
            <text:p><text:a xlink:href="https://de.wikipedia.org/wiki/Hexagames" xlink:type="simple">Hexagames</text:a></text:p>
          </table:table-cell>
          <table:table-cell table:number-columns-repeated="6"/>
          <table:table-cell table:formula="of:=[.M26]+1" office:value-type="float" office:value="2015" calcext:value-type="float">
            <text:p>2015</text:p>
          </table:table-cell>
          <table:table-cell table:formula="of:=SUMIFS([.$G$2:.$G$9999];[.$B$2:.$B$9999];CONCATENATE(&quot;=&quot;;[.M27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7]" office:value-type="float" office:value="1992" calcext:value-type="float">
            <text:p>1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Minos_%28Spiel%29&amp;action=edit&amp;redlink=1" xlink:type="simple">Minos</text:a></text:p>
          </table:table-cell>
          <table:table-cell table:style-name="ce9" office:value-type="string" calcext:value-type="string">
            <text:p><text:a xlink:href="https://de.wikipedia.org/w/index.php?title=Jean_Vanaise&amp;action=edit&amp;redlink=1" xlink:type="simple">Jean Vanaise</text:a>, <text:a xlink:href="https://de.wikipedia.org/w/index.php?title=Jean_Claude_Sohier&amp;action=edit&amp;redlink=1" xlink:type="simple">Jean Claude Sohier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6"/>
          <table:table-cell table:formula="of:=[.M27]+1" office:value-type="float" office:value="2016" calcext:value-type="float">
            <text:p>2016</text:p>
          </table:table-cell>
          <table:table-cell table:formula="of:=SUMIFS([.$G$2:.$G$9999];[.$B$2:.$B$9999];CONCATENATE(&quot;=&quot;;[.M28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8]" office:value-type="float" office:value="1992" calcext:value-type="float">
            <text:p>1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Extrablatt_%28Spiel%29&amp;action=edit&amp;redlink=1" xlink:type="simple">Extrablatt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Moskito_Spiele" xlink:type="simple">Moskito Spiele</text:a></text:p>
          </table:table-cell>
          <table:table-cell table:number-columns-repeated="6"/>
          <table:table-cell table:formula="of:=[.M28]+1" office:value-type="float" office:value="2017" calcext:value-type="float">
            <text:p>2017</text:p>
          </table:table-cell>
          <table:table-cell table:formula="of:=SUMIFS([.$G$2:.$G$9999];[.$B$2:.$B$9999];CONCATENATE(&quot;=&quot;;[.M29])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29]" office:value-type="float" office:value="1992" calcext:value-type="float">
            <text:p>19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Razzia_%28Spiel%29&amp;action=edit&amp;redlink=1" xlink:type="simple">Razzia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6"/>
          <table:table-cell table:formula="of:=[.M29]+1" office:value-type="float" office:value="2018" calcext:value-type="float">
            <text:p>2018</text:p>
          </table:table-cell>
          <table:table-cell table:formula="of:=SUMIFS([.$G$2:.$G$9999];[.$B$2:.$B$9999];CONCATENATE(&quot;=&quot;;[.M30])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30]" office:value-type="float" office:value="1992" calcext:value-type="float">
            <text:p>19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Neolithibum&amp;action=edit&amp;redlink=1" xlink:type="simple">Neolithibum</text:a></text:p>
          </table:table-cell>
          <table:table-cell table:style-name="ce9" office:value-type="string" calcext:value-type="string">
            <text:p><text:a xlink:href="https://de.wikipedia.org/w/index.php?title=Harald_Bilz&amp;action=edit&amp;redlink=1" xlink:type="simple">Harald Bilz</text:a>, <text:a xlink:href="https://de.wikipedia.org/w/index.php?title=Peter_Gudbrod&amp;action=edit&amp;redlink=1" xlink:type="simple">Peter Gudbrod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</text:p>
          </table:table-cell>
          <table:table-cell table:number-columns-repeated="6"/>
          <table:table-cell office:value-type="float" office:value="2019" calcext:value-type="float">
            <text:p>2019</text:p>
          </table:table-cell>
          <table:table-cell table:formula="of:=SUMIFS([.$G$2:.$G$9999];[.$B$2:.$B$9999];CONCATENATE(&quot;=&quot;;[.M31])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float" office:value="1993" calcext:value-type="float" table:number-columns-spanned="1" table:number-rows-spanned="10">
            <text:p>1993</text:p>
          </table:table-cell>
          <table:table-cell table:style-name="ce6" table:formula="of:=[.A32]" office:value-type="float" office:value="1993" calcext:value-type="float">
            <text:p>19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Modern_Art" xlink:type="simple">Modern Art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020" calcext:value-type="float">
            <text:p>2020</text:p>
          </table:table-cell>
          <table:table-cell table:formula="of:=SUMIFS([.$G$2:.$G$9999];[.$B$2:.$B$9999];CONCATENATE(&quot;=&quot;;[.M32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32]" office:value-type="float" office:value="1993" calcext:value-type="float">
            <text:p>19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Tutanchamun_%28Spiel%29&amp;action=edit&amp;redlink=1" xlink:type="simple">Tutanchamun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6"/>
          <table:table-cell table:style-name="Default" table:number-columns-repeated="2"/>
          <table:table-cell table:number-columns-repeated="1010"/>
        </table:table-row>
        <table:table-row table:style-name="ro1">
          <table:covered-table-cell/>
          <table:table-cell table:style-name="ce6" table:formula="of:=[.B33]" office:value-type="float" office:value="1993" calcext:value-type="float">
            <text:p>19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Vernissage_%28Spiel%29&amp;action=edit&amp;redlink=1" xlink:type="simple">Vernissage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TM-Spiele" xlink:type="simple">TM</text:a></text:p>
          </table:table-cell>
          <table:table-cell table:number-columns-repeated="6"/>
          <table:table-cell office:value-type="string" calcext:value-type="string">
            <text:p>Summe</text:p>
          </table:table-cell>
          <table:table-cell table:formula="of:=SUM([.N$2:.N32])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covered-table-cell/>
          <table:table-cell table:style-name="ce6" table:formula="of:=[.B34]" office:value-type="float" office:value="1993" calcext:value-type="float">
            <text:p>1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Bluff_%28Würfelspiel%29" xlink:type="simple">Bluff</text:a></text:p>
          </table:table-cell>
          <table:table-cell table:style-name="ce9" office:value-type="string" calcext:value-type="string">
            <text:p><text:a xlink:href="https://de.wikipedia.org/wiki/Richard_Borg" xlink:type="simple">Richard Borg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35]" office:value-type="float" office:value="1993" calcext:value-type="float">
            <text:p>19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Acquire" xlink:type="simple">Acquire</text:a></text:p>
          </table:table-cell>
          <table:table-cell table:style-name="ce9" office:value-type="string" calcext:value-type="string">
            <text:p><text:a xlink:href="https://de.wikipedia.org/wiki/Sid_Sackson" xlink:type="simple">Sid Sackson</text:a></text:p>
          </table:table-cell>
          <table:table-cell table:style-name="ce9" office:value-type="string" calcext:value-type="string">
            <text:p><text:a xlink:href="https://de.wikipedia.org/wiki/Schmidt_Spiele" xlink:type="simple">Schmidt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36]" office:value-type="float" office:value="1993" calcext:value-type="float">
            <text:p>19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Rheingold_%28Spiel%29&amp;action=edit&amp;redlink=1" xlink:type="simple">Rheingold</text:a></text:p>
          </table:table-cell>
          <table:table-cell table:style-name="ce9" office:value-type="string" calcext:value-type="string">
            <text:p><text:a xlink:href="https://de.wikipedia.org/w/index.php?title=Reinhard_Herbert&amp;action=edit&amp;redlink=1" xlink:type="simple">Reinhard Herbert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37]" office:value-type="float" office:value="1993" calcext:value-type="float">
            <text:p>19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Spiel_der_Türme&amp;action=edit&amp;redlink=1" xlink:type="simple">Spiel der Türme</text:a></text:p>
          </table:table-cell>
          <table:table-cell table:style-name="ce9" office:value-type="string" calcext:value-type="string">
            <text:p><text:a xlink:href="https://de.wikipedia.org/wiki/Rudi_Hoffmann" xlink:type="simple">Rudi Hoffmann</text:a></text:p>
          </table:table-cell>
          <table:table-cell table:style-name="ce9" office:value-type="string" calcext:value-type="string">
            <text:p><text:a xlink:href="https://de.wikipedia.org/wiki/Schmidt_Spiele" xlink:type="simple">Schmidt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38]" office:value-type="float" office:value="1993" calcext:value-type="float">
            <text:p>19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Sticheln_%28Spiel%29" xlink:type="simple">Sticheln</text:a></text:p>
          </table:table-cell>
          <table:table-cell table:style-name="ce9" office:value-type="string" calcext:value-type="string">
            <text:p><text:a xlink:href="https://de.wikipedia.org/wiki/Klaus_Palesch" xlink:type="simple">Klaus Palesch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39]" office:value-type="float" office:value="1993" calcext:value-type="float">
            <text:p>19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Empire_%28Brettspiel%29" xlink:type="simple">Empire</text:a></text:p>
          </table:table-cell>
          <table:table-cell table:style-name="ce9" office:value-type="string" calcext:value-type="string">
            <text:p><text:a xlink:href="https://de.wikipedia.org/w/index.php?title=Gary_Dicken&amp;action=edit&amp;redlink=1" xlink:type="simple">Gary Dicken</text:a>, <text:a xlink:href="https://de.wikipedia.org/w/index.php?title=Steve_Kendall&amp;action=edit&amp;redlink=1" xlink:type="simple">Steve Kendall</text:a></text:p>
          </table:table-cell>
          <table:table-cell table:style-name="ce9" office:value-type="string" calcext:value-type="string">
            <text:p><text:a xlink:href="https://de.wikipedia.org/wiki/Welt_der_Spiele" xlink:type="simple">Welt d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0]" office:value-type="float" office:value="1993" calcext:value-type="float">
            <text:p>19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Pfusch_%28Spiel%29&amp;action=edit&amp;redlink=1" xlink:type="simple">Pfusch</text:a></text:p>
          </table:table-cell>
          <table:table-cell table:style-name="ce9" office:value-type="string" calcext:value-type="string">
            <text:p><text:a xlink:href="https://de.wikipedia.org/w/index.php?title=Harald_Bilz&amp;action=edit&amp;redlink=1" xlink:type="simple">Harald Bilz</text:a>, <text:a xlink:href="https://de.wikipedia.org/w/index.php?title=Peter_Gudbrod&amp;action=edit&amp;redlink=1" xlink:type="simple">Peter Gudbrod</text:a>, <text:a xlink:href="https://de.wikipedia.org/w/index.php?title=Rainer_Kröhn&amp;action=edit&amp;redlink=1" xlink:type="simple">Rainer Kröhn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4" calcext:value-type="float" table:number-columns-spanned="1" table:number-rows-spanned="10">
            <text:p>1994</text:p>
          </table:table-cell>
          <table:table-cell table:style-name="ce6" table:formula="of:=[.A42]" office:value-type="float" office:value="1994" calcext:value-type="float">
            <text:p>19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6_nimmt%21" xlink:type="simple">6 nimmt!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42]" office:value-type="float" office:value="1994" calcext:value-type="float">
            <text:p>1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Capone_%28Spiel%29&amp;action=edit&amp;redlink=1" xlink:type="simple">Capone</text:a></text:p>
          </table:table-cell>
          <table:table-cell table:style-name="ce9" office:value-type="string" calcext:value-type="string">
            <text:p><text:a xlink:href="https://de.wikipedia.org/w/index.php?title=Mark_Caines&amp;action=edit&amp;redlink=1" xlink:type="simple">Mark Caines</text:a>, <text:a xlink:href="https://de.wikipedia.org/w/index.php?title=Anthony_Watts&amp;action=edit&amp;redlink=1" xlink:type="simple">Anthony Watts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3]" office:value-type="float" office:value="1994" calcext:value-type="float">
            <text:p>19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Manhattan_%28Spiel%29" xlink:type="simple">Manhattan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4]" office:value-type="float" office:value="1994" calcext:value-type="float">
            <text:p>1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Intrige_%28Spiel%29&amp;action=edit&amp;redlink=1" xlink:type="simple">Intrige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5]" office:value-type="float" office:value="1994" calcext:value-type="float">
            <text:p>1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Seenot_im_Rettungsboot" xlink:type="simple">Rette sich wer kann</text:a></text:p>
          </table:table-cell>
          <table:table-cell table:style-name="ce9" office:value-type="string" calcext:value-type="string">
            <text:p><text:a xlink:href="https://de.wikipedia.org/w/index.php?title=Ronald_Wettering&amp;action=edit&amp;redlink=1" xlink:type="simple">Ronald Wettering</text:a></text:p>
          </table:table-cell>
          <table:table-cell table:style-name="ce9" office:value-type="string" calcext:value-type="string">
            <text:p><text:a xlink:href="https://de.wikipedia.org/wiki/Walter_Müllers_Spielewerkstatt" xlink:type="simple">Walter Müllers Spielewerkstatt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6]" office:value-type="float" office:value="1994" calcext:value-type="float">
            <text:p>1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Was_sticht%3F&amp;action=edit&amp;redlink=1" xlink:type="simple">Was sticht?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Moskito_Spiele" xlink:type="simple">Moskito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47]" office:value-type="float" office:value="1994" calcext:value-type="float">
            <text:p>19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Auf_Heller_und_Pfennig&amp;action=edit&amp;redlink=1" xlink:type="simple">Auf Heller und Pfennig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8]" office:value-type="float" office:value="1994" calcext:value-type="float">
            <text:p>19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Knock_Out_%28Spiel%29&amp;action=edit&amp;redlink=1" xlink:type="simple">Knock Out</text:a></text:p>
          </table:table-cell>
          <table:table-cell table:style-name="ce9" office:value-type="string" calcext:value-type="string">
            <text:p><text:a xlink:href="https://de.wikipedia.org/wiki/Wolfgang_Panning" xlink:type="simple">Wolfgang Panning</text:a></text:p>
          </table:table-cell>
          <table:table-cell table:style-name="ce9" office:value-type="string" calcext:value-type="string">
            <text:p><text:a xlink:href="https://de.wikipedia.org/wiki/TM-Spiele" xlink:type="simple">TM-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49]" office:value-type="float" office:value="1994" calcext:value-type="float">
            <text:p>19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Take_it_easy" xlink:type="simple">Take it easy</text:a></text:p>
          </table:table-cell>
          <table:table-cell table:style-name="ce9" office:value-type="string" calcext:value-type="string">
            <text:p><text:a xlink:href="https://de.wikipedia.org/w/index.php?title=Peter_Burley&amp;action=edit&amp;redlink=1" xlink:type="simple">Peter Burley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0]" office:value-type="float" office:value="1994" calcext:value-type="float">
            <text:p>19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Billabong_%28Spiel%29" xlink:type="simple">Billabong</text:a></text:p>
          </table:table-cell>
          <table:table-cell table:style-name="ce9" office:value-type="string" calcext:value-type="string">
            <text:p><text:a xlink:href="https://de.wikipedia.org/wiki/Eric_Solomon" xlink:type="simple">Eric Solomon</text:a></text:p>
          </table:table-cell>
          <table:table-cell table:style-name="ce9" office:value-type="string" calcext:value-type="string">
            <text:p><text:a xlink:href="https://de.wikipedia.org/wiki/Franjos" xlink:type="simple">Franjo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5" calcext:value-type="float" table:number-columns-spanned="1" table:number-rows-spanned="10">
            <text:p>1995</text:p>
          </table:table-cell>
          <table:table-cell table:style-name="ce6" table:formula="of:=[.A52]" office:value-type="float" office:value="1995" calcext:value-type="float">
            <text:p>19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ie_Siedler_von_Catan" xlink:type="simple">Die Siedler von Catan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52]" office:value-type="float" office:value="1995" calcext:value-type="float">
            <text:p>19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Linie_1_%28Spiel%29" xlink:type="simple">Linie 1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3]" office:value-type="float" office:value="1995" calcext:value-type="float">
            <text:p>1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Sternenhimmel_%28Spiel%29&amp;action=edit&amp;redlink=1" xlink:type="simple">Sternenhimmel</text:a></text:p>
          </table:table-cell>
          <table:table-cell table:style-name="ce9" office:value-type="string" calcext:value-type="string">
            <text:p><text:a xlink:href="https://de.wikipedia.org/w/index.php?title=Tom_Schoeps&amp;action=edit&amp;redlink=1" xlink:type="simple">Tom Schoeps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4]" office:value-type="float" office:value="1995" calcext:value-type="float">
            <text:p>1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Die_Maulwurf_Company&amp;action=edit&amp;redlink=1" xlink:type="simple">Die Maulwurf Company</text:a></text:p>
          </table:table-cell>
          <table:table-cell table:style-name="ce9" office:value-type="string" calcext:value-type="string">
            <text:p><text:a xlink:href="https://de.wikipedia.org/w/index.php?title=Virginia_Charves&amp;action=edit&amp;redlink=1" xlink:type="simple">Virginia Charves</text:a>, <text:a xlink:href="https://de.wikipedia.org/wiki/Bertram_Kaes" xlink:type="simple">Bertram Kaes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55]" office:value-type="float" office:value="1995" calcext:value-type="float">
            <text:p>19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Medici_%28Spiel%29&amp;action=edit&amp;redlink=1" xlink:type="simple">Medici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6]" office:value-type="float" office:value="1995" calcext:value-type="float">
            <text:p>1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Galopp_Royal&amp;action=edit&amp;redlink=1" xlink:type="simple">Galopp Royal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7]" office:value-type="float" office:value="1995" calcext:value-type="float">
            <text:p>19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Buzzle&amp;action=edit&amp;redlink=1" xlink:type="simple">Buzzle</text:a></text:p>
          </table:table-cell>
          <table:table-cell table:style-name="ce9" office:value-type="string" calcext:value-type="string">
            <text:p><text:a xlink:href="https://de.wikipedia.org/w/index.php?title=Bill_Eberle&amp;action=edit&amp;redlink=1" xlink:type="simple">Bill Eberle</text:a>, <text:a xlink:href="https://de.wikipedia.org/w/index.php?title=Jack_Kittredge&amp;action=edit&amp;redlink=1" xlink:type="simple">Jack Kittredge</text:a>, <text:a xlink:href="https://de.wikipedia.org/w/index.php?title=Peter_Olotka&amp;action=edit&amp;redlink=1" xlink:type="simple">Peter Olotka</text:a></text:p>
          </table:table-cell>
          <table:table-cell table:style-name="ce9" office:value-type="string" calcext:value-type="string">
            <text:p><text:a xlink:href="https://de.wikipedia.org/wiki/Franjos" xlink:type="simple">Franj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8]" office:value-type="float" office:value="1995" calcext:value-type="float">
            <text:p>19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Hattrick_%28Spiel%29&amp;action=edit&amp;redlink=1" xlink:type="simple">Hattrick</text:a></text:p>
          </table:table-cell>
          <table:table-cell table:style-name="ce9" office:value-type="string" calcext:value-type="string">
            <text:p><text:a xlink:href="https://de.wikipedia.org/wiki/Klaus_Palesch" xlink:type="simple">Klaus Palesch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59]" office:value-type="float" office:value="1995" calcext:value-type="float">
            <text:p>1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Set_%28Spiel%29" xlink:type="simple">Set</text:a></text:p>
          </table:table-cell>
          <table:table-cell table:style-name="ce9" office:value-type="string" calcext:value-type="string">
            <text:p><text:a xlink:href="https://de.wikipedia.org/w/index.php?title=Marsha_Jean_Falco&amp;action=edit&amp;redlink=1" xlink:type="simple">Marsha Jean Falco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60]" office:value-type="float" office:value="1995" calcext:value-type="float">
            <text:p>19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High_Society_%28Spiel%29&amp;action=edit&amp;redlink=1" xlink:type="simple">High Society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6" calcext:value-type="float" table:number-columns-spanned="1" table:number-rows-spanned="10">
            <text:p>1996</text:p>
          </table:table-cell>
          <table:table-cell table:style-name="ce6" table:formula="of:=[.A62]" office:value-type="float" office:value="1996" calcext:value-type="float">
            <text:p>19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El_Grande" xlink:type="simple">El Grande</text:a></text:p>
          </table:table-cell>
          <table:table-cell table:style-name="ce14" office:value-type="string" calcext:value-type="string">
            <text:p><text:a xlink:href="https://de.wikipedia.org/wiki/Wolfgang_Kramer" xlink:type="simple">Wolfgang Kramer</text:a>, <text:a xlink:href="https://de.wikipedia.org/wiki/Richard_Ulrich" xlink:type="simple">Richard Ulrich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62]" office:value-type="float" office:value="1996" calcext:value-type="float">
            <text:p>19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Entdecker_%28Spiel%29" xlink:type="simple">Entdecker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3]" office:value-type="float" office:value="1996" calcext:value-type="float">
            <text:p>19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arabande" xlink:type="simple">Carabande</text:a></text:p>
          </table:table-cell>
          <table:table-cell table:style-name="ce9" office:value-type="string" calcext:value-type="string">
            <text:p><text:a xlink:href="https://de.wikipedia.org/w/index.php?title=Jean_du_Poël&amp;action=edit&amp;redlink=1" xlink:type="simple">Jean du Poël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4]" office:value-type="float" office:value="1996" calcext:value-type="float">
            <text:p>19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Mü_%26_Mehr" xlink:type="simple">Mü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/index.php?title=Spiele_von_Doris_%26_Frank&amp;action=edit&amp;redlink=1" xlink:type="simple">Spiele von Doris &amp; Fran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65]" office:value-type="float" office:value="1996" calcext:value-type="float">
            <text:p>19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Reibach_%26_Co&amp;action=edit&amp;redlink=1" xlink:type="simple">Reibach &amp; Co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/index.php?title=Peter_Gehrmann&amp;action=edit&amp;redlink=1" xlink:type="simple">Mick Ado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6]" office:value-type="float" office:value="1996" calcext:value-type="float">
            <text:p>19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Marracash_%28Spiel%29&amp;action=edit&amp;redlink=1" xlink:type="simple">Marracash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7]" office:value-type="float" office:value="1996" calcext:value-type="float">
            <text:p>19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Yucata%27&amp;action=edit&amp;redlink=1" xlink:type="simple">Yucata'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8]" office:value-type="float" office:value="1996" calcext:value-type="float">
            <text:p>19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Campanile_%28Spiel%29&amp;action=edit&amp;redlink=1" xlink:type="simple">Campanile</text:a></text:p>
          </table:table-cell>
          <table:table-cell table:style-name="ce9" office:value-type="string" calcext:value-type="string">
            <text:p><text:a xlink:href="https://de.wikipedia.org/w/index.php?title=Hanno_Kuhn_%28Spieleautor%29&amp;action=edit&amp;redlink=1" xlink:type="simple">Hanno Kuhn</text:a>, <text:a xlink:href="https://de.wikipedia.org/w/index.php?title=Wilfried_Kuhn_%28Spieleautor%29&amp;action=edit&amp;redlink=1" xlink:type="simple">Wilfried Kuhn</text:a></text:p>
          </table:table-cell>
          <table:table-cell table:style-name="ce9" office:value-type="string" calcext:value-type="string">
            <text:p><text:a xlink:href="https://de.wikipedia.org/wiki/Blatz_Spiele" xlink:type="simple">Blatz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69]" office:value-type="float" office:value="1996" calcext:value-type="float">
            <text:p>1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b_die_Post%21&amp;action=edit&amp;redlink=1" xlink:type="simple">Ab die Post!</text:a></text:p>
          </table:table-cell>
          <table:table-cell table:style-name="ce9" office:value-type="string" calcext:value-type="string">
            <text:p><text:a xlink:href="https://de.wikipedia.org/w/index.php?title=Helga_Huber&amp;action=edit&amp;redlink=1" xlink:type="simple">Helga Huber</text:a>, <text:a xlink:href="https://de.wikipedia.org/w/index.php?title=Hermann_Huber_%28Spieleautor%29&amp;action=edit&amp;redlink=1" xlink:type="simple">Hermann H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0]" office:value-type="float" office:value="1996" calcext:value-type="float">
            <text:p>19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Top_Race&amp;action=edit&amp;redlink=1" xlink:type="simple">Top Race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ASS_Altenburger" xlink:type="simple">AS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7" calcext:value-type="float" table:number-columns-spanned="1" table:number-rows-spanned="10">
            <text:p>1997</text:p>
          </table:table-cell>
          <table:table-cell table:style-name="ce6" table:formula="of:=[.A72]" office:value-type="float" office:value="1997" calcext:value-type="float">
            <text:p>19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Löwenherz_%28Spiel%29" xlink:type="simple">Löwenherz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2]" office:value-type="float" office:value="1997" calcext:value-type="float">
            <text:p>19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Die_Siedler_von_Catan_–_Das_Kartenspiel" xlink:type="simple">Die Siedler von Catan – Das Kartenspiel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73]" office:value-type="float" office:value="1997" calcext:value-type="float">
            <text:p>19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Showmanager&amp;action=edit&amp;redlink=1" xlink:type="simple">Showmanager</text:a></text:p>
          </table:table-cell>
          <table:table-cell table:style-name="ce9" office:value-type="string" calcext:value-type="string">
            <text:p><text:a xlink:href="https://de.wikipedia.org/wiki/Dirk_Henn" xlink:type="simple">Dirk Henn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4]" office:value-type="float" office:value="1997" calcext:value-type="float">
            <text:p>19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Mississippi_Queen" xlink:type="simple">Mississippi Queen</text:a></text:p>
          </table:table-cell>
          <table:table-cell table:style-name="ce9" office:value-type="string" calcext:value-type="string">
            <text:p><text:a xlink:href="https://de.wikipedia.org/wiki/Werner_Hodel" xlink:type="simple">Werner Hodel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5]" office:value-type="float" office:value="1997" calcext:value-type="float">
            <text:p>19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Bohnanza" xlink:type="simple">Bohnanza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76]" office:value-type="float" office:value="1997" calcext:value-type="float">
            <text:p>19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Serenissima_%28Spiel%29&amp;action=edit&amp;redlink=1" xlink:type="simple">Serenissima</text:a></text:p>
          </table:table-cell>
          <table:table-cell table:style-name="ce9" office:value-type="string" calcext:value-type="string">
            <text:p><text:a xlink:href="https://de.wikipedia.org/wiki/Dominique_Ehrhard" xlink:type="simple">Dominique Ehrhard</text:a>, <text:a xlink:href="https://de.wikipedia.org/w/index.php?title=Duccio_Vitale&amp;action=edit&amp;redlink=1" xlink:type="simple">Duccio Vitale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7]" office:value-type="float" office:value="1997" calcext:value-type="float">
            <text:p>1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Der_zerstreute_Pharao&amp;action=edit&amp;redlink=1" xlink:type="simple">Der zerstreute Pharao</text:a></text:p>
          </table:table-cell>
          <table:table-cell table:style-name="ce9" office:value-type="string" calcext:value-type="string">
            <text:p><text:a xlink:href="https://de.wikipedia.org/w/index.php?title=Gunter_Baars&amp;action=edit&amp;redlink=1" xlink:type="simple">Gunter Baars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8]" office:value-type="float" office:value="1997" calcext:value-type="float">
            <text:p>19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Expedition_%28Spiel%29&amp;action=edit&amp;redlink=1" xlink:type="simple">Expedition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79]" office:value-type="float" office:value="1997" calcext:value-type="float">
            <text:p>19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Beim_Zeus&amp;action=edit&amp;redlink=1" xlink:type="simple">Beim Zeus</text:a></text:p>
          </table:table-cell>
          <table:table-cell table:style-name="ce9" office:value-type="string" calcext:value-type="string">
            <text:p><text:a xlink:href="https://de.wikipedia.org/wiki/Klaus_Palesch" xlink:type="simple">Klaus Palesch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0]" office:value-type="float" office:value="1997" calcext:value-type="float">
            <text:p>19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anitou_%28Spiel%29&amp;action=edit&amp;redlink=1" xlink:type="simple">Manitou</text:a></text:p>
          </table:table-cell>
          <table:table-cell table:style-name="ce9" office:value-type="string" calcext:value-type="string">
            <text:p><text:a xlink:href="https://de.wikipedia.org/wiki/Günter_Burkhardt" xlink:type="simple">Günter Burkhardt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8" calcext:value-type="float" table:number-columns-spanned="1" table:number-rows-spanned="10">
            <text:p>1998</text:p>
          </table:table-cell>
          <table:table-cell table:style-name="ce6" table:formula="of:=[.A82]" office:value-type="float" office:value="1998" calcext:value-type="float">
            <text:p>19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Euphrat_%26_Tigris" xlink:type="simple">Euphrat &amp; Tigris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82]" office:value-type="float" office:value="1998" calcext:value-type="float">
            <text:p>19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Ursuppe_%28Spiel%29" xlink:type="simple">Ursuppe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/index.php?title=Spiele_von_Doris_%26_Frank&amp;action=edit&amp;redlink=1" xlink:type="simple">Spiele von Doris &amp; Fran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3]" office:value-type="float" office:value="1998" calcext:value-type="float">
            <text:p>19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Elfenland" xlink:type="simple">Elfenland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84]" office:value-type="float" office:value="1998" calcext:value-type="float">
            <text:p>19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Durch_die_Wüste_%28Spiel%29" xlink:type="simple">Durch die Wüste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5]" office:value-type="float" office:value="1998" calcext:value-type="float">
            <text:p>19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Canyon_%28Spiel%29&amp;action=edit&amp;redlink=1" xlink:type="simple">Canyon</text:a></text:p>
          </table:table-cell>
          <table:table-cell table:style-name="ce9" office:value-type="string" calcext:value-type="string">
            <text:p><text:a xlink:href="https://de.wikipedia.org/w/index.php?title=Frederick_A._Herschler&amp;action=edit&amp;redlink=1" xlink:type="simple">Frederick A. Herschler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6]" office:value-type="float" office:value="1998" calcext:value-type="float">
            <text:p>19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Basari_%28Spiel%29&amp;action=edit&amp;redlink=1" xlink:type="simple">Basari</text:a></text:p>
          </table:table-cell>
          <table:table-cell table:style-name="ce9" office:value-type="string" calcext:value-type="string">
            <text:p><text:a xlink:href="https://de.wikipedia.org/wiki/Reinhard_Staupe" xlink:type="simple">Reinhard Staupe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7]" office:value-type="float" office:value="1998" calcext:value-type="float">
            <text:p>1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Tycoon_%28Spiel%29&amp;action=edit&amp;redlink=1" xlink:type="simple">Tycoon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/index.php?title=Horst-Rainer_Rösner&amp;action=edit&amp;redlink=1" xlink:type="simple">Horst-Rainer Rösner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8]" office:value-type="float" office:value="1998" calcext:value-type="float">
            <text:p>19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Caesar_%26_Cleopatra" xlink:type="simple">Caesar &amp; Cleopatra</text:a></text:p>
          </table:table-cell>
          <table:table-cell table:style-name="ce9" office:value-type="string" calcext:value-type="string">
            <text:p><text:a xlink:href="https://de.wikipedia.org/w/index.php?title=Wolfgang_Lüdtke&amp;action=edit&amp;redlink=1" xlink:type="simple">Wolfgang Lüdtke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89]" office:value-type="float" office:value="1998" calcext:value-type="float">
            <text:p>19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Die_Macher" xlink:type="simple">Die Macher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, <text:a xlink:href="https://de.wikipedia.org/wiki/Moskito_Spiele" xlink:type="simple">Moskito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0]" office:value-type="float" office:value="1998" calcext:value-type="float">
            <text:p>19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Freibeuter_%28Spiel%29&amp;action=edit&amp;redlink=1" xlink:type="simple">Freibeuter</text:a></text:p>
          </table:table-cell>
          <table:table-cell table:style-name="ce9" office:value-type="string" calcext:value-type="string">
            <text:p><text:a xlink:href="https://de.wikipedia.org/w/index.php?title=Reiner_Stockhausen&amp;action=edit&amp;redlink=1" xlink:type="simple">Reiner Stockhausen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1999" calcext:value-type="float" table:number-columns-spanned="1" table:number-rows-spanned="10">
            <text:p>1999</text:p>
          </table:table-cell>
          <table:table-cell table:style-name="ce6" table:formula="of:=[.A92]" office:value-type="float" office:value="1999" calcext:value-type="float">
            <text:p>19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Tikal_%28Spiel%29" xlink:type="simple">Tikal</text:a></text:p>
          </table:table-cell>
          <table:table-cell table:style-name="ce14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2]" office:value-type="float" office:value="1999" calcext:value-type="float">
            <text:p>19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Ra_%28Spiel%29&amp;action=edit&amp;redlink=1" xlink:type="simple">Ra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93]" office:value-type="float" office:value="1999" calcext:value-type="float">
            <text:p>19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Union_Pacific_%28Spiel%29&amp;action=edit&amp;redlink=1" xlink:type="simple">Union Pacific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4]" office:value-type="float" office:value="1999" calcext:value-type="float">
            <text:p>19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Samurai_%28Spiel%29&amp;action=edit&amp;redlink=1" xlink:type="simple">Samurai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95]" office:value-type="float" office:value="1999" calcext:value-type="float">
            <text:p>19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Die_Händler&amp;action=edit&amp;redlink=1" xlink:type="simple">Die Händler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Richard_Ulrich" xlink:type="simple">Richard Ulrich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6]" office:value-type="float" office:value="1999" calcext:value-type="float">
            <text:p>19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Giganten_%28Spiel%29&amp;action=edit&amp;redlink=1" xlink:type="simple">Giganten</text:a></text:p>
          </table:table-cell>
          <table:table-cell table:style-name="ce9" office:value-type="string" calcext:value-type="string">
            <text:p><text:a xlink:href="https://de.wikipedia.org/w/index.php?title=Wilko_Manz&amp;action=edit&amp;redlink=1" xlink:type="simple">Wilko Manz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7]" office:value-type="float" office:value="1999" calcext:value-type="float">
            <text:p>19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Verräter_%28Spiel%29" xlink:type="simple">Verräter</text:a></text:p>
          </table:table-cell>
          <table:table-cell table:style-name="ce9" office:value-type="string" calcext:value-type="string">
            <text:p><text:a xlink:href="https://de.wikipedia.org/wiki/Marcel-André_Casasola_Merkle" xlink:type="simple">Marcel-André Casasola Merkle</text:a></text:p>
          </table:table-cell>
          <table:table-cell table:style-name="ce9" office:value-type="string" calcext:value-type="string">
            <text:p><text:a xlink:href="https://de.wikipedia.org/wiki/Adlung-Spiele" xlink:type="simple">Adlung-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98]" office:value-type="float" office:value="1999" calcext:value-type="float">
            <text:p>19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Mamma_Mia%21_%28Spiel%29&amp;action=edit&amp;redlink=1" xlink:type="simple">Mamma Mia!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99]" office:value-type="float" office:value="1999" calcext:value-type="float">
            <text:p>1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Chinatown_%28Spiel%29&amp;action=edit&amp;redlink=1" xlink:type="simple">Chinatown</text:a></text:p>
          </table:table-cell>
          <table:table-cell table:style-name="ce9" office:value-type="string" calcext:value-type="string">
            <text:p><text:a xlink:href="https://de.wikipedia.org/w/index.php?title=Karsten_Hartwig&amp;action=edit&amp;redlink=1" xlink:type="simple">Karsten Hartwig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00]" office:value-type="float" office:value="1999" calcext:value-type="float">
            <text:p>19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Pfeffersäcke_%28Spiel%29&amp;action=edit&amp;redlink=1" xlink:type="simple">Pfeffersäcke</text:a></text:p>
          </table:table-cell>
          <table:table-cell table:style-name="ce9" office:value-type="string" calcext:value-type="string">
            <text:p><text:a xlink:href="https://de.wikipedia.org/wiki/Christwart_Conrad" xlink:type="simple">Christwart Conrad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0" calcext:value-type="float" table:number-columns-spanned="1" table:number-rows-spanned="10">
            <text:p>2000</text:p>
          </table:table-cell>
          <table:table-cell table:style-name="ce6" table:formula="of:=[.A102]" office:value-type="float" office:value="2000" calcext:value-type="float">
            <text:p>2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Tadsch_Mahal_%28Spiel%29" xlink:type="simple">Tadsch Mahal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02]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Torres_%28Spiel%29" xlink:type="simple">Torres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F.X._Schmid" xlink:type="simple">FX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03]" office:value-type="float" office:value="2000" calcext:value-type="float">
            <text:p>2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Die_Fürsten_von_Florenz" xlink:type="simple">Die Fürsten von Florenz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Richard_Ulrich" xlink:type="simple">Richard Ulrich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04]" office:value-type="float" office:value="2000" calcext:value-type="float">
            <text:p>20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La_Città" xlink:type="simple">La Città</text:a></text:p>
          </table:table-cell>
          <table:table-cell table:style-name="ce9" office:value-type="string" calcext:value-type="string">
            <text:p><text:a xlink:href="https://de.wikipedia.org/w/index.php?title=Gerd_Fenchel&amp;action=edit&amp;redlink=1" xlink:type="simple">Gerd Fenchel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05]" office:value-type="float" office:value="2000" calcext:value-type="float">
            <text:p>20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Vinci_%28Spiel%29" xlink:type="simple">Vinci</text:a></text:p>
          </table:table-cell>
          <table:table-cell table:style-name="ce9" office:value-type="string" calcext:value-type="string">
            <text:p><text:a xlink:href="https://de.wikipedia.org/wiki/Philippe_Keyaerts" xlink:type="simple">Philippe Keyaerts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06]" office:value-type="float" office:value="2000" calcext:value-type="float">
            <text:p>2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Ohne_Furcht_und_Adel" xlink:type="simple">Ohne Furcht und Adel</text:a></text:p>
          </table:table-cell>
          <table:table-cell table:style-name="ce9" office:value-type="string" calcext:value-type="string">
            <text:p><text:a xlink:href="https://de.wikipedia.org/wiki/Bruno_Faidutti" xlink:type="simple">Bruno Faidutti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07]" office:value-type="float" office:value="2000" calcext:value-type="float">
            <text:p>20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Carolus_Magnus_%28Spiel%29&amp;action=edit&amp;redlink=1" xlink:type="simple">Carolus Magnus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08]" office:value-type="float" office:value="2000" calcext:value-type="float">
            <text:p>20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Kardinal_%26_König" xlink:type="simple">Kardinal &amp; König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09]" office:value-type="float" office:value="2000" calcext:value-type="float">
            <text:p>20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Morgenland_%28Spiel%29&amp;action=edit&amp;redlink=1" xlink:type="simple">Morgenland</text:a></text:p>
          </table:table-cell>
          <table:table-cell table:style-name="ce9" office:value-type="string" calcext:value-type="string">
            <text:p><text:a xlink:href="https://de.wikipedia.org/w/index.php?title=Richard_Breese&amp;action=edit&amp;redlink=1" xlink:type="simple">Richard Brees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0]" office:value-type="float" office:value="2000" calcext:value-type="float">
            <text:p>2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Zoff_im_Zoo" xlink:type="simple">Zoff im Zoo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/index.php?title=Spiele_von_Doris_%26_Frank&amp;action=edit&amp;redlink=1" xlink:type="simple">Spiele von Doris &amp; Fran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float" office:value="2001" calcext:value-type="float" table:number-columns-spanned="1" table:number-rows-spanned="10">
            <text:p>2001</text:p>
          </table:table-cell>
          <table:table-cell table:style-name="ce6" table:formula="of:=[.A112]" office:value-type="float" office:value="2001" calcext:value-type="float">
            <text:p>20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Carcassonne_%28Spiel%29" xlink:type="simple">Carcassonne</text:a></text:p>
          </table:table-cell>
          <table:table-cell table:style-name="ce9" office:value-type="string" calcext:value-type="string">
            <text:p><text:a xlink:href="https://de.wikipedia.org/wiki/Klaus-Jürgen_Wrede" xlink:type="simple">Klaus-Jürgen Wred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12]" office:value-type="float" office:value="2001" calcext:value-type="float">
            <text:p>20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Medina_%28Spiel%29&amp;action=edit&amp;redlink=1" xlink:type="simple">Medina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13]" office:value-type="float" office:value="2001" calcext:value-type="float">
            <text:p>20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Die_Händler_von_Genua&amp;action=edit&amp;redlink=1" xlink:type="simple">Die Händler von Genu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4]" office:value-type="float" office:value="2001" calcext:value-type="float">
            <text:p>20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Evo&amp;action=edit&amp;redlink=1" xlink:type="simple">Evo</text:a></text:p>
          </table:table-cell>
          <table:table-cell table:style-name="ce9" office:value-type="string" calcext:value-type="string">
            <text:p><text:a xlink:href="https://de.wikipedia.org/wiki/Philippe_Keyaerts" xlink:type="simple">Philippe Keyaerts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5]" office:value-type="float" office:value="2001" calcext:value-type="float">
            <text:p>20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Capitol_%28Spiel%29" xlink:type="simple">Capitol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Schmidt_Spiele" xlink:type="simple">Schmidt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6]" office:value-type="float" office:value="2001" calcext:value-type="float">
            <text:p>20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Cartagena_%28Spiel%29" xlink:type="simple">Cartagena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7]" office:value-type="float" office:value="2001" calcext:value-type="float">
            <text:p>20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San_Marco_%28Spiel%29&amp;action=edit&amp;redlink=1" xlink:type="simple">San Marco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8]" office:value-type="float" office:value="2001" calcext:value-type="float">
            <text:p>20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Babel_%28Spiel%29" xlink:type="simple">Babel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, <text:a xlink:href="https://de.wikipedia.org/w/index.php?title=Hagen_Dorgathen&amp;action=edit&amp;redlink=1" xlink:type="simple">Hagen Dorgathen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19]" office:value-type="float" office:value="2001" calcext:value-type="float">
            <text:p>20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Java_%28Spiel%29" xlink:type="simple">Jav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0]" office:value-type="float" office:value="2001" calcext:value-type="float">
            <text:p>20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Das_Amulett_%28Spiel%29&amp;action=edit&amp;redlink=1" xlink:type="simple">Das Amulett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2" calcext:value-type="float" table:number-columns-spanned="1" table:number-rows-spanned="10">
            <text:p>2002</text:p>
          </table:table-cell>
          <table:table-cell table:style-name="ce6" table:formula="of:=[.A122]" office:value-type="float" office:value="2002" calcext:value-type="float">
            <text:p>20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Puerto_Rico_%28Spiel%29" xlink:type="simple">Puerto Rico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22]" office:value-type="float" office:value="2002" calcext:value-type="float">
            <text:p>20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Trans_America" xlink:type="simple">Trans America</text:a></text:p>
          </table:table-cell>
          <table:table-cell table:style-name="ce9" office:value-type="string" calcext:value-type="string">
            <text:p><text:a xlink:href="https://de.wikipedia.org/wiki/Franz-Benno_Delonge" xlink:type="simple">Franz-Benno Delonge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23]" office:value-type="float" office:value="2002" calcext:value-type="float">
            <text:p>20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Dschunke_%28Spiel%29&amp;action=edit&amp;redlink=1" xlink:type="simple">Dschunke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4]" office:value-type="float" office:value="2002" calcext:value-type="float">
            <text:p>20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Villa_Paletti" xlink:type="simple">Villa Paletti</text:a></text:p>
          </table:table-cell>
          <table:table-cell table:style-name="ce9" office:value-type="string" calcext:value-type="string">
            <text:p><text:a xlink:href="https://de.wikipedia.org/w/index.php?title=Bill_Payne_%28Spieleautor%29&amp;action=edit&amp;redlink=1" xlink:type="simple">Bill Payne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5]" office:value-type="float" office:value="2002" calcext:value-type="float">
            <text:p>20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Mexica_%28Spiel%29" xlink:type="simple">Mexic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6]" office:value-type="float" office:value="2002" calcext:value-type="float">
            <text:p>2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Nautilus_%28Spiel%29&amp;action=edit&amp;redlink=1" xlink:type="simple">Nautilus</text:a></text:p>
          </table:table-cell>
          <table:table-cell table:style-name="ce9" office:value-type="string" calcext:value-type="string">
            <text:p><text:a xlink:href="https://de.wikipedia.org/w/index.php?title=Brigitte_Ditt&amp;action=edit&amp;redlink=1" xlink:type="simple">Brigitte Ditt</text:a>, <text:a xlink:href="https://de.wikipedia.org/w/index.php?title=Wolfgang_Ditt&amp;action=edit&amp;redlink=1" xlink:type="simple">Wolfgang Ditt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7]" office:value-type="float" office:value="2002" calcext:value-type="float">
            <text:p>20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Goldland" xlink:type="simple">Goldland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8]" office:value-type="float" office:value="2002" calcext:value-type="float">
            <text:p>20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Pueblo_%28Spiel%29" xlink:type="simple">Pueblo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29]" office:value-type="float" office:value="2002" calcext:value-type="float">
            <text:p>20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Piratenbucht" xlink:type="simple">Piratenbucht</text:a></text:p>
          </table:table-cell>
          <table:table-cell table:style-name="ce9" office:value-type="string" calcext:value-type="string">
            <text:p><text:a xlink:href="https://de.wikipedia.org/wiki/Paul_Randles" xlink:type="simple">Paul Randles</text:a>, <text:a xlink:href="https://de.wikipedia.org/w/index.php?title=Daniel_Stahl_%28Spieleautor%29&amp;action=edit&amp;redlink=1" xlink:type="simple">Daniel Stahl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0]" office:value-type="float" office:value="2002" calcext:value-type="float">
            <text:p>20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agellan_%28Spiel%29&amp;action=edit&amp;redlink=1" xlink:type="simple">Magellan</text:a></text:p>
          </table:table-cell>
          <table:table-cell table:style-name="ce9" office:value-type="string" calcext:value-type="string">
            <text:p><text:a xlink:href="https://de.wikipedia.org/wiki/Tom_Lehmann_%28Spieleautor%29" xlink:type="simple">Tom Lehmann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3" calcext:value-type="float" table:number-columns-spanned="1" table:number-rows-spanned="10">
            <text:p>2003</text:p>
          </table:table-cell>
          <table:table-cell table:style-name="ce6" table:formula="of:=[.A132]" office:value-type="float" office:value="2003" calcext:value-type="float">
            <text:p>20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mun-Re_%28Spiel%29" xlink:type="simple">Amun-Re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32]" office:value-type="float" office:value="2003" calcext:value-type="float">
            <text:p>20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Alhambra_%28Spiel%29" xlink:type="simple">Alhambra</text:a></text:p>
          </table:table-cell>
          <table:table-cell table:style-name="ce9" office:value-type="string" calcext:value-type="string">
            <text:p><text:a xlink:href="https://de.wikipedia.org/wiki/Dirk_Henn" xlink:type="simple">Dirk Henn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33]" office:value-type="float" office:value="2003" calcext:value-type="float">
            <text:p>20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lans" xlink:type="simple">Clans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4]" office:value-type="float" office:value="2003" calcext:value-type="float">
            <text:p>20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Paris_Paris&amp;action=edit&amp;redlink=1" xlink:type="simple">Paris Paris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5]" office:value-type="float" office:value="2003" calcext:value-type="float">
            <text:p>20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Löwenherz_%28Spiel%29" xlink:type="simple">Löwenherz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6]" office:value-type="float" office:value="2003" calcext:value-type="float">
            <text:p>20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Fische_Fluppen_Frikadellen&amp;action=edit&amp;redlink=1" xlink:type="simple">Fische Fluppen Frikadellen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2F" xlink:type="simple">2F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7]" office:value-type="float" office:value="2003" calcext:value-type="float">
            <text:p>20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Mare_Nostrum_%28Spiel%29&amp;action=edit&amp;redlink=1" xlink:type="simple">Mare Nostrum</text:a></text:p>
          </table:table-cell>
          <table:table-cell table:style-name="ce9" office:value-type="string" calcext:value-type="string">
            <text:p><text:a xlink:href="https://de.wikipedia.org/wiki/Serge_Laget" xlink:type="simple">Serge Laget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8]" office:value-type="float" office:value="2003" calcext:value-type="float">
            <text:p>20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New_England_%28Spiel%29&amp;action=edit&amp;redlink=1" xlink:type="simple">New England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39]" office:value-type="float" office:value="2003" calcext:value-type="float">
            <text:p>20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Coloretto" xlink:type="simple">Coloretto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0]" office:value-type="float" office:value="2003" calcext:value-type="float">
            <text:p>20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Edel,_Stein_%26_Reich&amp;action=edit&amp;redlink=1" xlink:type="simple">Edel, Stein &amp; Reich</text:a></text:p>
          </table:table-cell>
          <table:table-cell table:style-name="ce9" office:value-type="string" calcext:value-type="string">
            <text:p><text:a xlink:href="https://de.wikipedia.org/wiki/Reinhard_Staupe" xlink:type="simple">Reinhard Staupe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4" calcext:value-type="float" table:number-columns-spanned="1" table:number-rows-spanned="10">
            <text:p>2004</text:p>
          </table:table-cell>
          <table:table-cell table:style-name="ce6" table:formula="of:=[.A142]" office:value-type="float" office:value="2004" calcext:value-type="float">
            <text:p>20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Sankt_Petersburg_%28Spiel%29" xlink:type="simple">Sankt Petersburg</text:a></text:p>
          </table:table-cell>
          <table:table-cell table:style-name="ce9" office:value-type="string" calcext:value-type="string">
            <text:p><text:a xlink:href="https://de.wikipedia.org/wiki/Michael_Tummelhofer" xlink:type="simple">Michael Tummelhof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2]" office:value-type="float" office:value="2004" calcext:value-type="float">
            <text:p>20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San_Juan_%28Spiel%29" xlink:type="simple">San Juan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3]" office:value-type="float" office:value="2004" calcext:value-type="float">
            <text:p>2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Goa_%28Spiel%29" xlink:type="simple">Go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4]" office:value-type="float" office:value="2004" calcext:value-type="float">
            <text:p>20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Attika_%28Spiel%29" xlink:type="simple">Attika</text:a></text:p>
          </table:table-cell>
          <table:table-cell table:style-name="ce9" office:value-type="string" calcext:value-type="string">
            <text:p><text:a xlink:href="https://de.wikipedia.org/wiki/Marcel-André_Casasola_Merkle" xlink:type="simple">Marcel-André Casasola Merkl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45]" office:value-type="float" office:value="2004" calcext:value-type="float">
            <text:p>2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Einfach_Genial" xlink:type="simple">Einfach Genial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46]" office:value-type="float" office:value="2004" calcext:value-type="float">
            <text:p>2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Zug_um_Zug_%28Spiel%29" xlink:type="simple">Zug um Zug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47]" office:value-type="float" office:value="2004" calcext:value-type="float">
            <text:p>20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Raja_%28Spiel%29&amp;action=edit&amp;redlink=1" xlink:type="simple">Raj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Phalanx_Games" xlink:type="simple">Phalanx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48]" office:value-type="float" office:value="2004" calcext:value-type="float">
            <text:p>20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Finstere_Flure" xlink:type="simple">Finstere Flure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2F" xlink:type="simple">2F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49]" office:value-type="float" office:value="2004" calcext:value-type="float">
            <text:p>20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Hansa_%28Spiel%29&amp;action=edit&amp;redlink=1" xlink:type="simple">Hansa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0]" office:value-type="float" office:value="2004" calcext:value-type="float">
            <text:p>20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Die_Brücken_von_Shangrila&amp;action=edit&amp;redlink=1" xlink:type="simple">Die Brücken von Shangrila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5" calcext:value-type="float" table:number-columns-spanned="1" table:number-rows-spanned="10">
            <text:p>2005</text:p>
          </table:table-cell>
          <table:table-cell table:style-name="ce6" table:formula="of:=[.A152]" office:value-type="float" office:value="2005" calcext:value-type="float">
            <text:p>20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Louis_XIV_%28Spiel%29" xlink:type="simple">Louis XIV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52]" office:value-type="float" office:value="2005" calcext:value-type="float">
            <text:p>20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Niagara_%28Spiel%29" xlink:type="simple">Niagara</text:a></text:p>
          </table:table-cell>
          <table:table-cell table:style-name="ce9" office:value-type="string" calcext:value-type="string">
            <text:p><text:a xlink:href="https://de.wikipedia.org/w/index.php?title=Thomas_Liesching&amp;action=edit&amp;redlink=1" xlink:type="simple">Thomas Liesching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3]" office:value-type="float" office:value="2005" calcext:value-type="float">
            <text:p>20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Manila_%28Spiel%29&amp;action=edit&amp;redlink=1" xlink:type="simple">Manila</text:a></text:p>
          </table:table-cell>
          <table:table-cell table:style-name="ce9" office:value-type="string" calcext:value-type="string">
            <text:p><text:a xlink:href="https://de.wikipedia.org/wiki/Franz-Benno_Delonge" xlink:type="simple">Franz-Benno Delonge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4]" office:value-type="float" office:value="2005" calcext:value-type="float">
            <text:p>20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Ubongo" xlink:type="simple">Ubongo</text:a></text:p>
          </table:table-cell>
          <table:table-cell table:style-name="ce9" office:value-type="string" calcext:value-type="string">
            <text:p><text:a xlink:href="https://de.wikipedia.org/w/index.php?title=Grzegorz_Rejchtman&amp;action=edit&amp;redlink=1" xlink:type="simple">Grzegorz Rejchtman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5]" office:value-type="float" office:value="2005" calcext:value-type="float">
            <text:p>20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Himalaya_%28Spiel%29" xlink:type="simple">Himalaya</text:a></text:p>
          </table:table-cell>
          <table:table-cell table:style-name="ce9" office:value-type="string" calcext:value-type="string">
            <text:p><text:a xlink:href="https://de.wikipedia.org/w/index.php?title=Régis_Bonnessée&amp;action=edit&amp;redlink=1" xlink:type="simple">Régis Bonnessée</text:a></text:p>
          </table:table-cell>
          <table:table-cell table:style-name="ce9" office:value-type="string" calcext:value-type="string">
            <text:p><text:a xlink:href="https://de.wikipedia.org/wiki/Tilsit_Editions" xlink:type="simple">Tilsit Edition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6]" office:value-type="float" office:value="2005" calcext:value-type="float">
            <text:p>20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In_80_Tagen_um_die_Welt_%28Spiel%29" xlink:type="simple">In 80 Tagen um die Welt</text:a></text:p>
          </table:table-cell>
          <table:table-cell table:style-name="ce9" office:value-type="string" calcext:value-type="string">
            <text:p><text:a xlink:href="https://de.wikipedia.org/wiki/Michael_Rieneck" xlink:type="simple">Michael Rieneck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7]" office:value-type="float" office:value="2005" calcext:value-type="float">
            <text:p>20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Schatten_über_Camelot" xlink:type="simple">Schatten über Camelot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, <text:a xlink:href="https://de.wikipedia.org/wiki/Serge_Laget" xlink:type="simple">Serge Laget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8]" office:value-type="float" office:value="2005" calcext:value-type="float">
            <text:p>20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Jambo" xlink:type="simple">Jambo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59]" office:value-type="float" office:value="2005" calcext:value-type="float">
            <text:p>20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Das_Zepter_von_Zavandor" xlink:type="simple">Das Zepter von Zavandor</text:a></text:p>
          </table:table-cell>
          <table:table-cell table:style-name="ce9" office:value-type="string" calcext:value-type="string">
            <text:p><text:a xlink:href="https://de.wikipedia.org/wiki/Jens_Drögemüller" xlink:type="simple">Jens Drögemüller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0]" office:value-type="float" office:value="2005" calcext:value-type="float">
            <text:p>20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Verflixxt%21" xlink:type="simple">Verflixxt!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6" calcext:value-type="float" table:number-columns-spanned="1" table:number-rows-spanned="10">
            <text:p>2006</text:p>
          </table:table-cell>
          <table:table-cell table:style-name="ce6" table:formula="of:=[.A162]" office:value-type="float" office:value="2006" calcext:value-type="float">
            <text:p>20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Caylus_%28Spiel%29" xlink:type="simple">Caylus</text:a></text:p>
          </table:table-cell>
          <table:table-cell table:style-name="ce9" office:value-type="string" calcext:value-type="string">
            <text:p><text:a xlink:href="https://de.wikipedia.org/wiki/William_Attia" xlink:type="simple">William Attia</text:a></text:p>
          </table:table-cell>
          <table:table-cell table:style-name="ce14" office:value-type="string" calcext:value-type="string">
            <text:p><text:a xlink:href="https://de.wikipedia.org/w/index.php?title=Ystari&amp;action=edit&amp;redlink=1" xlink:type="simple">Ystari Games</text:a>, <text:a xlink:href="https://de.wikipedia.org/wiki/HUCH%21" xlink:type="simple">HUCH! &amp; Friend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62]" office:value-type="float" office:value="2006" calcext:value-type="float">
            <text:p>20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Thurn_und_Taxis_%28Spiel%29" xlink:type="simple">Thurn und Taxis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, <text:a xlink:href="https://de.wikipedia.org/wiki/Karen_Seyfarth" xlink:type="simple">Karen Seyfarth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3]" office:value-type="float" office:value="2006" calcext:value-type="float">
            <text:p>20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Antike_%28Spiel%29&amp;action=edit&amp;redlink=1" xlink:type="simple">Antike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4]" office:value-type="float" office:value="2006" calcext:value-type="float">
            <text:p>20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Blue_Moon_City" xlink:type="simple">Blue Moon City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5]" office:value-type="float" office:value="2006" calcext:value-type="float">
            <text:p>20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Mesopotamien_%28Spiel%29&amp;action=edit&amp;redlink=1" xlink:type="simple">Mesopotamien</text:a></text:p>
          </table:table-cell>
          <table:table-cell table:style-name="ce9" office:value-type="string" calcext:value-type="string">
            <text:p><text:a xlink:href="https://de.wikipedia.org/wiki/Klaus-Jürgen_Wrede" xlink:type="simple">Klaus-Jürgen Wrede</text:a></text:p>
          </table:table-cell>
          <table:table-cell table:style-name="ce9" office:value-type="string" calcext:value-type="string">
            <text:p><text:a xlink:href="https://de.wikipedia.org/wiki/Phalanx_Games" xlink:type="simple">Phalanx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6]" office:value-type="float" office:value="2006" calcext:value-type="float">
            <text:p>20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Elasund" xlink:type="simple">Elasund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7]" office:value-type="float" office:value="2006" calcext:value-type="float">
            <text:p>20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Mauerbauer" xlink:type="simple">Mauerbauer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8]" office:value-type="float" office:value="2006" calcext:value-type="float">
            <text:p>20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Hazienda_%28Spiel%29&amp;action=edit&amp;redlink=1" xlink:type="simple">Haziend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69]" office:value-type="float" office:value="2006" calcext:value-type="float">
            <text:p>20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ugsburg_1520&amp;action=edit&amp;redlink=1" xlink:type="simple">Augsburg 1520</text:a></text:p>
          </table:table-cell>
          <table:table-cell table:style-name="ce9" office:value-type="string" calcext:value-type="string">
            <text:p><text:a xlink:href="https://de.wikipedia.org/w/index.php?title=Karsten_Hartwig&amp;action=edit&amp;redlink=1" xlink:type="simple">Karsten Hartwig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0]" office:value-type="float" office:value="2006" calcext:value-type="float">
            <text:p>20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Um_Ru%28h%29m_%26_Ehre&amp;action=edit&amp;redlink=1" xlink:type="simple">Um Ru(h)m &amp; Ehr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7" calcext:value-type="float" table:number-columns-spanned="1" table:number-rows-spanned="10">
            <text:p>2007</text:p>
          </table:table-cell>
          <table:table-cell table:style-name="ce6" table:formula="of:=[.A172]" office:value-type="float" office:value="2007" calcext:value-type="float">
            <text:p>20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ie_Säulen_der_Erde_%28Spiel%29" xlink:type="simple">Die Säulen der Erde</text:a></text:p>
          </table:table-cell>
          <table:table-cell table:style-name="ce14" office:value-type="string" calcext:value-type="string">
            <text:p><text:a xlink:href="https://de.wikipedia.org/wiki/Michael_Rieneck" xlink:type="simple">Michael Rieneck</text:a>, <text:a xlink:href="https://de.wikipedia.org/wiki/Stefan_Stadler" xlink:type="simple">Stefan Stadl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2]" office:value-type="float" office:value="2007" calcext:value-type="float">
            <text:p>20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Notre_Dame_%28Spiel%29&amp;action=edit&amp;redlink=1" xlink:type="simple">Notre Dam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73]" office:value-type="float" office:value="2007" calcext:value-type="float">
            <text:p>20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Wikinger_%28Spiel%29&amp;action=edit&amp;redlink=1" xlink:type="simple">Wikinger</text:a></text:p>
          </table:table-cell>
          <table:table-cell table:style-name="ce9" office:value-type="string" calcext:value-type="string">
            <text:p>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4]" office:value-type="float" office:value="2007" calcext:value-type="float">
            <text:p>20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Yspahan" xlink:type="simple">Yspahan</text:a></text:p>
          </table:table-cell>
          <table:table-cell table:style-name="ce9" office:value-type="string" calcext:value-type="string">
            <text:p><text:a xlink:href="https://de.wikipedia.org/wiki/Sébastien_Pauchon" xlink:type="simple">Sébastien Pauchon</text:a></text:p>
          </table:table-cell>
          <table:table-cell table:style-name="ce9" office:value-type="string" calcext:value-type="string">
            <text:p><text:a xlink:href="https://de.wikipedia.org/w/index.php?title=Ystari&amp;action=edit&amp;redlink=1" xlink:type="simple">Ystari Games</text:a>, <text:a xlink:href="https://de.wikipedia.org/wiki/HUCH%21" xlink:type="simple">HUCH! &amp; Friend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5]" office:value-type="float" office:value="2007" calcext:value-type="float">
            <text:p>20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Zooloretto" xlink:type="simple">Zooloretto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6]" office:value-type="float" office:value="2007" calcext:value-type="float">
            <text:p>2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Die_Baumeister_von_Arkadia" xlink:type="simple">Die Baumeister von Arkadi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7]" office:value-type="float" office:value="2007" calcext:value-type="float">
            <text:p>20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Imperial_%28Spiel%29" xlink:type="simple">Imperial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8]" office:value-type="float" office:value="2007" calcext:value-type="float">
            <text:p>20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Maestro_Leonardo" xlink:type="simple">Maestro Leonardo</text:a></text:p>
          </table:table-cell>
          <table:table-cell table:style-name="ce9" office:value-type="string" calcext:value-type="string">
            <text:p><text:a xlink:href="https://de.wikipedia.org/w/index.php?title=Acchittocca&amp;action=edit&amp;redlink=1" xlink:type="simple">Acchittocca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, <text:a xlink:href="https://de.wikipedia.org/w/index.php?title=DaVinci_Editrice&amp;action=edit&amp;redlink=1" xlink:type="simple">daVinci Editric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79]" office:value-type="float" office:value="2007" calcext:value-type="float">
            <text:p>20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Jenseits_von_Theben" xlink:type="simple">Jenseits von Theben</text:a></text:p>
          </table:table-cell>
          <table:table-cell table:style-name="ce9" office:value-type="string" calcext:value-type="string">
            <text:p><text:a xlink:href="https://de.wikipedia.org/w/index.php?title=Peter_Prinz&amp;action=edit&amp;redlink=1" xlink:type="simple">Peter Prinz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0]" office:value-type="float" office:value="2007" calcext:value-type="float">
            <text:p>20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Colosseum_%28Spiel%29" xlink:type="simple">Colosseum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/index.php?title=Markus_Lübke&amp;action=edit&amp;redlink=1" xlink:type="simple">Markus Lübke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8" calcext:value-type="float" table:number-columns-spanned="1" table:number-rows-spanned="10">
            <text:p>2008</text:p>
          </table:table-cell>
          <table:table-cell table:style-name="ce6" table:formula="of:=[.A182]" office:value-type="float" office:value="2008" calcext:value-type="float">
            <text:p>20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gricola_%28Spiel%29" xlink:type="simple">Agricola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82]" office:value-type="float" office:value="2008" calcext:value-type="float">
            <text:p>20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Stone_Age" xlink:type="simple">Stone Age</text:a></text:p>
          </table:table-cell>
          <table:table-cell table:style-name="ce9" office:value-type="string" calcext:value-type="string">
            <text:p><text:a xlink:href="https://de.wikipedia.org/wiki/Michael_Tummelhofer" xlink:type="simple">Michael Tummelhof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3]" office:value-type="float" office:value="2008" calcext:value-type="float">
            <text:p>2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Cuba_%28Spiel%29&amp;action=edit&amp;redlink=1" xlink:type="simple">Cuba</text:a></text:p>
          </table:table-cell>
          <table:table-cell table:style-name="ce9" office:value-type="string" calcext:value-type="string">
            <text:p><text:a xlink:href="https://de.wikipedia.org/wiki/Michael_Rieneck" xlink:type="simple">Michael Rieneck</text:a>, <text:a xlink:href="https://de.wikipedia.org/wiki/Stefan_Stadler" xlink:type="simple">Stefan Stadler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4]" office:value-type="float" office:value="2008" calcext:value-type="float">
            <text:p>20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Im_Jahr_des_Drachen_%28Spiel%29&amp;action=edit&amp;redlink=1" xlink:type="simple">Im Jahr des Drachen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85]" office:value-type="float" office:value="2008" calcext:value-type="float">
            <text:p>20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Tribun_%28Spiel%29&amp;action=edit&amp;redlink=1" xlink:type="simple">Tribun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6]" office:value-type="float" office:value="2008" calcext:value-type="float">
            <text:p>2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Hamburgum&amp;action=edit&amp;redlink=1" xlink:type="simple">Hamburgum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7]" office:value-type="float" office:value="2008" calcext:value-type="float">
            <text:p>20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Galaxy_Trucker" xlink:type="simple">Galaxy Trucker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8]" office:value-type="float" office:value="2008" calcext:value-type="float">
            <text:p>20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Keltis" xlink:type="simple">Keltis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89]" office:value-type="float" office:value="2008" calcext:value-type="float">
            <text:p>2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Wie_verhext%21&amp;action=edit&amp;redlink=1" xlink:type="simple">Wie verhext!</text:a></text:p>
          </table:table-cell>
          <table:table-cell table:style-name="ce9" office:value-type="string" calcext:value-type="string">
            <text:p><text:a xlink:href="https://de.wikipedia.org/wiki/Andreas_Pelikan" xlink:type="simple">Andreas Pelikan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90]" office:value-type="float" office:value="2008" calcext:value-type="float">
            <text:p>20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etropolys&amp;action=edit&amp;redlink=1" xlink:type="simple">Metropolys</text:a></text:p>
          </table:table-cell>
          <table:table-cell table:style-name="ce9" office:value-type="string" calcext:value-type="string">
            <text:p><text:a xlink:href="https://de.wikipedia.org/wiki/Sébastien_Pauchon" xlink:type="simple">Sébastien Pauchon</text:a></text:p>
          </table:table-cell>
          <table:table-cell table:style-name="ce9" office:value-type="string" calcext:value-type="string">
            <text:p><text:a xlink:href="https://de.wikipedia.org/w/index.php?title=Ystari&amp;action=edit&amp;redlink=1" xlink:type="simple">Ystari Game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09" calcext:value-type="float" table:number-columns-spanned="1" table:number-rows-spanned="10">
            <text:p>2009</text:p>
          </table:table-cell>
          <table:table-cell table:style-name="ce6" table:formula="of:=[.A192]" office:value-type="float" office:value="2009" calcext:value-type="float">
            <text:p>20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ominion_%28Spiel%29" xlink:type="simple">Dominion</text:a></text:p>
          </table:table-cell>
          <table:table-cell table:style-name="ce9" office:value-type="string" calcext:value-type="string">
            <text:p><text:a xlink:href="https://de.wikipedia.org/wiki/Donald_Vaccarino" xlink:type="simple">Donald Vaccarino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92]" office:value-type="float" office:value="2009" calcext:value-type="float">
            <text:p>20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Le_Havre_%28Spiel%29" xlink:type="simple">Le Havre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93]" office:value-type="float" office:value="2009" calcext:value-type="float">
            <text:p>20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Pandemie_%28Spiel%29" xlink:type="simple">Pandemie</text:a></text:p>
          </table:table-cell>
          <table:table-cell table:style-name="ce9" office:value-type="string" calcext:value-type="string">
            <text:p><text:a xlink:href="https://de.wikipedia.org/wiki/Matt_Leacock" xlink:type="simple">Matt Leacock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4]" office:value-type="float" office:value="2009" calcext:value-type="float">
            <text:p>20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Finca_%28Spiel%29" xlink:type="simple">Finca</text:a></text:p>
          </table:table-cell>
          <table:table-cell table:style-name="ce9" office:value-type="string" calcext:value-type="string">
            <text:p><text:a xlink:href="https://de.wikipedia.org/wiki/Ralf_zur_Linde" xlink:type="simple">Ralf zur Linde</text:a>, <text:a xlink:href="https://de.wikipedia.org/w/index.php?title=Wolfgang_Sentker&amp;action=edit&amp;redlink=1" xlink:type="simple">Wolfgang Sentk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5]" office:value-type="float" office:value="2009" calcext:value-type="float">
            <text:p>20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Small_World_%28Brettspiel%29" xlink:type="simple">Small World</text:a></text:p>
          </table:table-cell>
          <table:table-cell table:style-name="ce9" office:value-type="string" calcext:value-type="string">
            <text:p><text:a xlink:href="https://de.wikipedia.org/wiki/Philippe_Keyaerts" xlink:type="simple">Philippe Keyaerts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6]" office:value-type="float" office:value="2009" calcext:value-type="float">
            <text:p>20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Valdora&amp;action=edit&amp;redlink=1" xlink:type="simple">Valdora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7]" office:value-type="float" office:value="2009" calcext:value-type="float">
            <text:p>20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Diamonds_Club&amp;action=edit&amp;redlink=1" xlink:type="simple">Diamonds Club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198]" office:value-type="float" office:value="2009" calcext:value-type="float">
            <text:p>20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Im_Wandel_der_Zeiten" xlink:type="simple">Im Wandel der Zeiten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199]" office:value-type="float" office:value="2009" calcext:value-type="float">
            <text:p>20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Sherwood_Forest_%28Spiel%29&amp;action=edit&amp;redlink=1" xlink:type="simple">Sherwood Forest</text:a></text:p>
          </table:table-cell>
          <table:table-cell table:style-name="ce9" office:value-type="string" calcext:value-type="string">
            <text:p><text:a xlink:href="https://de.wikipedia.org/w/index.php?title=Nils_Finkemeyer&amp;action=edit&amp;redlink=1" xlink:type="simple">Nils Finkemeyer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0]" office:value-type="float" office:value="2009" calcext:value-type="float">
            <text:p>20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Fauna_%28Spiel%29" xlink:type="simple">Fauna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HUCH%21" xlink:type="simple">HUCH! &amp; Friend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float" office:value="2010" calcext:value-type="float" table:number-columns-spanned="1" table:number-rows-spanned="10">
            <text:p>2010</text:p>
          </table:table-cell>
          <table:table-cell table:style-name="ce6" table:formula="of:=[.A202]" office:value-type="float" office:value="2010" calcext:value-type="float">
            <text:p>20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Fresko_%28Spiel%29" xlink:type="simple">Fresko</text:a></text:p>
          </table:table-cell>
          <table:table-cell table:style-name="ce14" office:value-type="string" calcext:value-type="string">
            <text:p><text:a xlink:href="https://de.wikipedia.org/w/index.php?title=Marco_Ruskowski&amp;action=edit&amp;redlink=1" xlink:type="simple">Marco Ruskowski</text:a>, <text:a xlink:href="https://de.wikipedia.org/w/index.php?title=Marcel_Süßelbeck&amp;action=edit&amp;redlink=1" xlink:type="simple">Marcel Süßelbeck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2]" office:value-type="float" office:value="2010" calcext:value-type="float">
            <text:p>20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Vasco_da_Gama_%28Spiel%29&amp;action=edit&amp;redlink=1" xlink:type="simple">Vasco da Gama</text:a></text:p>
          </table:table-cell>
          <table:table-cell table:style-name="ce9" office:value-type="string" calcext:value-type="string">
            <text:p><text:a xlink:href="https://de.wikipedia.org/wiki/Paolo_Mori" xlink:type="simple">Paolo Mori</text:a></text:p>
          </table:table-cell>
          <table:table-cell table:style-name="ce9" office:value-type="string" calcext:value-type="string">
            <text:p><text:a xlink:href="https://de.wikipedia.org/w/index.php?title=What%27s_Your_Game%3F&amp;action=edit&amp;redlink=1" xlink:type="simple">What's Your Game?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3]" office:value-type="float" office:value="2010" calcext:value-type="float">
            <text:p>20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Die_Tore_der_Welt_%28Spiel%29" xlink:type="simple">Die Tore der Welt</text:a></text:p>
          </table:table-cell>
          <table:table-cell table:style-name="ce9" office:value-type="string" calcext:value-type="string">
            <text:p><text:a xlink:href="https://de.wikipedia.org/wiki/Michael_Rieneck" xlink:type="simple">Michael Rieneck</text:a>, <text:a xlink:href="https://de.wikipedia.org/wiki/Stefan_Stadler" xlink:type="simple">Stefan Stadl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4]" office:value-type="float" office:value="2010" calcext:value-type="float">
            <text:p>20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Tobago_%28Spiel%29&amp;action=edit&amp;redlink=1" xlink:type="simple">Tobago</text:a></text:p>
          </table:table-cell>
          <table:table-cell table:style-name="ce9" office:value-type="string" calcext:value-type="string">
            <text:p><text:a xlink:href="https://de.wikipedia.org/wiki/Bruce_Allen_%28Spieleautor%29" xlink:type="simple">Bruce Allen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5]" office:value-type="float" office:value="2010" calcext:value-type="float">
            <text:p>20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Hansa_Teutonica" xlink:type="simple">Hansa Teutonica</text:a></text:p>
          </table:table-cell>
          <table:table-cell table:style-name="ce9" office:value-type="string" calcext:value-type="string">
            <text:p><text:a xlink:href="https://de.wikipedia.org/w/index.php?title=Andreas_Steding&amp;action=edit&amp;redlink=1" xlink:type="simple">Andreas Steding</text:a></text:p>
          </table:table-cell>
          <table:table-cell table:style-name="ce9" office:value-type="string" calcext:value-type="string">
            <text:p><text:a xlink:href="https://de.wikipedia.org/w/index.php?title=Argentum_Verlag&amp;action=edit&amp;redlink=1" xlink:type="simple">Argentum Verlag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06]" office:value-type="float" office:value="2010" calcext:value-type="float">
            <text:p>20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Magister_Navis&amp;action=edit&amp;redlink=1" xlink:type="simple">Magister Navis</text:a></text:p>
          </table:table-cell>
          <table:table-cell table:style-name="ce9" office:value-type="string" calcext:value-type="string">
            <text:p><text:a xlink:href="https://de.wikipedia.org/w/index.php?title=Carl_de_Visser&amp;action=edit&amp;redlink=1" xlink:type="simple">Carl de Visser</text:a>, <text:a xlink:href="https://de.wikipedia.org/w/index.php?title=Jarratt_Gray&amp;action=edit&amp;redlink=1" xlink:type="simple">Jarratt Gray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07]" office:value-type="float" office:value="2010" calcext:value-type="float">
            <text:p>20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Egizia" xlink:type="simple">Egizia</text:a></text:p>
          </table:table-cell>
          <table:table-cell table:style-name="ce9" office:value-type="string" calcext:value-type="string">
            <text:p><text:a xlink:href="https://de.wikipedia.org/w/index.php?title=Acchittocca&amp;action=edit&amp;redlink=1" xlink:type="simple">Acchittocc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08]" office:value-type="float" office:value="2010" calcext:value-type="float">
            <text:p>20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Macao_%28Spiel%29&amp;action=edit&amp;redlink=1" xlink:type="simple">Macao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09]" office:value-type="float" office:value="2010" calcext:value-type="float">
            <text:p>20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Dungeon_Lords_%28Brettspiel%29&amp;action=edit&amp;redlink=1" xlink:type="simple">Dungeon Lords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0]" office:value-type="float" office:value="2010" calcext:value-type="float">
            <text:p>20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achtspiele&amp;action=edit&amp;redlink=1" xlink:type="simple">Machtspiele</text:a></text:p>
          </table:table-cell>
          <table:table-cell table:style-name="ce9" office:value-type="string" calcext:value-type="string">
            <text:p><text:a xlink:href="https://de.wikipedia.org/wiki/Maximilian_Thiel" xlink:type="simple">Maximilian Thiel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1" calcext:value-type="float" table:number-columns-spanned="1" table:number-rows-spanned="10">
            <text:p>2011</text:p>
          </table:table-cell>
          <table:table-cell table:style-name="ce6" table:formula="of:=[.A212]" office:value-type="float" office:value="2011" calcext:value-type="float">
            <text:p>20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7_Wonders" xlink:type="simple">7 Wonders</text:a></text:p>
          </table:table-cell>
          <table:table-cell table:style-name="ce9" office:value-type="string" calcext:value-type="string">
            <text:p><text:a xlink:href="https://de.wikipedia.org/wiki/Antoine_Bauza" xlink:type="simple">Antoine Bauza</text:a></text:p>
          </table:table-cell>
          <table:table-cell table:style-name="ce9" office:value-type="string" calcext:value-type="string">
            <text:p><text:a xlink:href="https://de.wikipedia.org/w/index.php?title=Repos_Production&amp;action=edit&amp;redlink=1" xlink:type="simple">Repos Production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2]" office:value-type="float" office:value="2011" calcext:value-type="float">
            <text:p>20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Die_Burgen_von_Burgund" xlink:type="simple">Die Burgen von Burgund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13]" office:value-type="float" office:value="2011" calcext:value-type="float">
            <text:p>20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Troyes_%28Spiel%29" xlink:type="simple">Troyes</text:a></text:p>
          </table:table-cell>
          <table:table-cell table:style-name="ce9" office:value-type="string" calcext:value-type="string">
            <text:p><text:a xlink:href="https://de.wikipedia.org/w/index.php?title=Sébastien_Dujardin&amp;action=edit&amp;redlink=1" xlink:type="simple">Sébastien Dujardin</text:a>, <text:a xlink:href="https://de.wikipedia.org/w/index.php?title=Xavier_Georges&amp;action=edit&amp;redlink=1" xlink:type="simple">Xavier Georges</text:a>, <text:a xlink:href="https://de.wikipedia.org/w/index.php?title=Alain_Orban&amp;action=edit&amp;redlink=1" xlink:type="simple">Alain Orban</text:a></text:p>
          </table:table-cell>
          <table:table-cell table:style-name="ce9" office:value-type="string" calcext:value-type="string">
            <text:p><text:a xlink:href="https://de.wikipedia.org/w/index.php?title=Pearl_Games&amp;action=edit&amp;redlink=1" xlink:type="simple">Pearl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14]" office:value-type="float" office:value="2011" calcext:value-type="float">
            <text:p>20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Navegador&amp;action=edit&amp;redlink=1" xlink:type="simple">Navegador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/index.php?title=PD-Verlag&amp;action=edit&amp;redlink=1" xlink:type="simple">PD 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5]" office:value-type="float" office:value="2011" calcext:value-type="float">
            <text:p>20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Asara" xlink:type="simple">Asar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6]" office:value-type="float" office:value="2011" calcext:value-type="float">
            <text:p>20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Mondo_%28Spiel%29" xlink:type="simple">Mondo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7]" office:value-type="float" office:value="2011" calcext:value-type="float">
            <text:p>20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Pantheon_%28Spiel%29&amp;action=edit&amp;redlink=1" xlink:type="simple">Pantheon</text:a></text:p>
          </table:table-cell>
          <table:table-cell table:style-name="ce9" office:value-type="string" calcext:value-type="string">
            <text:p><text:a xlink:href="https://de.wikipedia.org/wiki/Bernd_Brunnhofer" xlink:type="simple">Michael Tummelhof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8]" office:value-type="float" office:value="2011" calcext:value-type="float">
            <text:p>20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Lancaster_%28Spiel%29&amp;action=edit&amp;redlink=1" xlink:type="simple">Lancaster</text:a></text:p>
          </table:table-cell>
          <table:table-cell table:style-name="ce9" office:value-type="string" calcext:value-type="string">
            <text:p><text:a xlink:href="https://de.wikipedia.org/w/index.php?title=Matthias_Cramer&amp;action=edit&amp;redlink=1" xlink:type="simple">Matthias Cramer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19]" office:value-type="float" office:value="2011" calcext:value-type="float">
            <text:p>20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Luna_%28Spiel%29&amp;action=edit&amp;redlink=1" xlink:type="simple">Luna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/index.php?title=Hall_Games&amp;action=edit&amp;redlink=1" xlink:type="simple">Hall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0]" office:value-type="float" office:value="2011" calcext:value-type="float">
            <text:p>20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Strasbourg_%28Spiel%29" xlink:type="simple">Strasbourg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2" calcext:value-type="float" table:number-columns-spanned="1" table:number-rows-spanned="10">
            <text:p>2012</text:p>
          </table:table-cell>
          <table:table-cell table:style-name="ce6" table:formula="of:=[.A222]" office:value-type="float" office:value="2012" calcext:value-type="float">
            <text:p>20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Village_%28Spiel%29" xlink:type="simple">Village</text:a></text:p>
          </table:table-cell>
          <table:table-cell table:style-name="ce14" office:value-type="string" calcext:value-type="string">
            <text:p><text:a xlink:href="https://de.wikipedia.org/wiki/Inka_und_Markus_Brand" xlink:type="simple">Inka Brand</text:a>, <text:a xlink:href="https://de.wikipedia.org/wiki/Inka_und_Markus_Brand" xlink:type="simple">Markus Brand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2]" office:value-type="float" office:value="2012" calcext:value-type="float">
            <text:p>20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Trajan_%28Spiel%29&amp;action=edit&amp;redlink=1" xlink:type="simple">Trajan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/index.php?title=Ammonit_Spiele&amp;action=edit&amp;redlink=1" xlink:type="simple">Ammonit</text:a>/<text:a xlink:href="https://de.wikipedia.org/wiki/HUCH%21" xlink:type="simple">HUCH! &amp; Friend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3]" office:value-type="float" office:value="2012" calcext:value-type="float">
            <text:p>20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Hawaii_%28Spiel%29&amp;action=edit&amp;redlink=1" xlink:type="simple">Hawaii</text:a></text:p>
          </table:table-cell>
          <table:table-cell table:style-name="ce9" office:value-type="string" calcext:value-type="string">
            <text:p><text:a xlink:href="https://de.wikipedia.org/w/index.php?title=Gregory_Daigle&amp;action=edit&amp;redlink=1" xlink:type="simple">Gregory Daigl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4]" office:value-type="float" office:value="2012" calcext:value-type="float">
            <text:p>20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Ora_et_Labora&amp;action=edit&amp;redlink=1" xlink:type="simple">Ora et Labora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5]" office:value-type="float" office:value="2012" calcext:value-type="float">
            <text:p>20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Helvetia_%28Spiel%29&amp;action=edit&amp;redlink=1" xlink:type="simple">Helvetia</text:a></text:p>
          </table:table-cell>
          <table:table-cell table:style-name="ce9" office:value-type="string" calcext:value-type="string">
            <text:p><text:a xlink:href="https://de.wikipedia.org/w/index.php?title=Matthias_Cramer&amp;action=edit&amp;redlink=1" xlink:type="simple">Matthias Cram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6]" office:value-type="float" office:value="2012" calcext:value-type="float">
            <text:p>2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Targi_%28Spiel%29" xlink:type="simple">Targi</text:a></text:p>
          </table:table-cell>
          <table:table-cell table:style-name="ce9" office:value-type="string" calcext:value-type="string">
            <text:p><text:a xlink:href="https://de.wikipedia.org/w/index.php?title=Andreas_Steiger&amp;action=edit&amp;redlink=1" xlink:type="simple">Andreas Steig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7]" office:value-type="float" office:value="2012" calcext:value-type="float">
            <text:p>20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Kingdom_Builder" xlink:type="simple">Kingdom Builder</text:a></text:p>
          </table:table-cell>
          <table:table-cell table:style-name="ce9" office:value-type="string" calcext:value-type="string">
            <text:p><text:a xlink:href="https://de.wikipedia.org/wiki/Donald_X._Vaccarino" xlink:type="simple">Donald X. Vaccarino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28]" office:value-type="float" office:value="2012" calcext:value-type="float">
            <text:p>20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Las_Vegas_%28Spiel%29" xlink:type="simple">Las Vegas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29]" office:value-type="float" office:value="2012" calcext:value-type="float">
            <text:p>20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fricana&amp;action=edit&amp;redlink=1" xlink:type="simple">Africana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0]" office:value-type="float" office:value="2012" calcext:value-type="float">
            <text:p>20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Santa_Cruz_%28Spiel%29" xlink:type="simple">Santa Cruz</text:a></text:p>
          </table:table-cell>
          <table:table-cell table:style-name="ce9" office:value-type="string" calcext:value-type="string">
            <text:p><text:a xlink:href="https://de.wikipedia.org/wiki/Marcel-André_Casasola_Merkle" xlink:type="simple">Marcel-André Casasola Merkl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3" calcext:value-type="float" table:number-columns-spanned="1" table:number-rows-spanned="10">
            <text:p>2013</text:p>
          </table:table-cell>
          <table:table-cell table:style-name="ce6" table:formula="of:=[.A232]" office:value-type="float" office:value="2013" calcext:value-type="float">
            <text:p>20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/index.php?title=Terra_Mystica&amp;action=edit&amp;redlink=1" xlink:type="simple">Terra Mystica</text:a></text:p>
          </table:table-cell>
          <table:table-cell table:style-name="ce14" office:value-type="string" calcext:value-type="string">
            <text:p><text:a xlink:href="https://de.wikipedia.org/w/index.php?title=Helge_Ostertag&amp;action=edit&amp;redlink=1" xlink:type="simple">Helge Ostertag</text:a>, <text:a xlink:href="https://de.wikipedia.org/wiki/Jens_Drögemüller" xlink:type="simple">Jens Drögemüller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2]" office:value-type="float" office:value="2013" calcext:value-type="float">
            <text:p>20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Tzolk%27in_der_Maya_Kalender&amp;action=edit&amp;redlink=1" xlink:type="simple">Tzolk'in der Maya Kalender</text:a></text:p>
          </table:table-cell>
          <table:table-cell table:style-name="ce9" office:value-type="string" calcext:value-type="string">
            <text:p><text:a xlink:href="https://de.wikipedia.org/w/index.php?title=Simone_Luciani&amp;action=edit&amp;redlink=1" xlink:type="simple">Simone Luciani</text:a>, <text:a xlink:href="https://de.wikipedia.org/w/index.php?title=Daniele_Tascini&amp;action=edit&amp;redlink=1" xlink:type="simple">Daniele Tascini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, <text:a xlink:href="https://de.wikipedia.org/wiki/Heidelberger_Spieleverlag" xlink:type="simple">Heidelberger Spiele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3]" office:value-type="float" office:value="2013" calcext:value-type="float">
            <text:p>20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Brügge_%28Spiel%29" xlink:type="simple">Brügg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4]" office:value-type="float" office:value="2013" calcext:value-type="float">
            <text:p>20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Bora_Bora_%28Spiel%29&amp;action=edit&amp;redlink=1" xlink:type="simple">Bora Bora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5]" office:value-type="float" office:value="2013" calcext:value-type="float">
            <text:p>20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Die_Legenden_von_Andor" xlink:type="simple">Die Legenden von Andor</text:a></text:p>
          </table:table-cell>
          <table:table-cell table:style-name="ce9" office:value-type="string" calcext:value-type="string">
            <text:p><text:a xlink:href="https://de.wikipedia.org/wiki/Michael_Menzel_%28Illustrator%29" xlink:type="simple">Michael Menzel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6]" office:value-type="float" office:value="2013" calcext:value-type="float">
            <text:p>2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Hanabi_%28Spiel%29" xlink:type="simple">Hanabi</text:a></text:p>
          </table:table-cell>
          <table:table-cell table:style-name="ce9" office:value-type="string" calcext:value-type="string">
            <text:p><text:a xlink:href="https://de.wikipedia.org/wiki/Antoine_Bauza" xlink:type="simple">Antoine Bauza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37]" office:value-type="float" office:value="2013" calcext:value-type="float">
            <text:p>20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Yedo_%28Spiel%29&amp;action=edit&amp;redlink=1" xlink:type="simple">Yedo</text:a></text:p>
          </table:table-cell>
          <table:table-cell table:style-name="ce9" office:value-type="string" calcext:value-type="string">
            <text:p><text:a xlink:href="https://de.wikipedia.org/w/index.php?title=Wolf_Plancke&amp;action=edit&amp;redlink=1" xlink:type="simple">Wolf Plancke</text:a>, <text:a xlink:href="https://de.wikipedia.org/w/index.php?title=Thomas_Vande_Ginste&amp;action=edit&amp;redlink=1" xlink:type="simple">Thomas Vande Ginste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38]" office:value-type="float" office:value="2013" calcext:value-type="float">
            <text:p>20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Keyflower&amp;action=edit&amp;redlink=1" xlink:type="simple">Keyflower</text:a></text:p>
          </table:table-cell>
          <table:table-cell table:style-name="ce9" office:value-type="string" calcext:value-type="string">
            <text:p><text:a xlink:href="https://de.wikipedia.org/w/index.php?title=Sebastian_Bleasdale&amp;action=edit&amp;redlink=1" xlink:type="simple">Sebastian Bleasdale</text:a>, <text:a xlink:href="https://de.wikipedia.org/w/index.php?title=Richard_Breese&amp;action=edit&amp;redlink=1" xlink:type="simple">Richard Breese</text:a></text:p>
          </table:table-cell>
          <table:table-cell table:style-name="ce9" office:value-type="string" calcext:value-type="string">
            <text:p><text:a xlink:href="https://de.wikipedia.org/w/index.php?title=R_%26_D_Spiele&amp;action=edit&amp;redlink=1" xlink:type="simple">R &amp; D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39]" office:value-type="float" office:value="2013" calcext:value-type="float">
            <text:p>20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Rialto_%28Spiel%29&amp;action=edit&amp;redlink=1" xlink:type="simple">Rialto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0]" office:value-type="float" office:value="2013" calcext:value-type="float">
            <text:p>20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Augustus_%28Spiel%29" xlink:type="simple">Augustus</text:a></text:p>
          </table:table-cell>
          <table:table-cell table:style-name="ce9" office:value-type="string" calcext:value-type="string">
            <text:p><text:a xlink:href="https://de.wikipedia.org/wiki/Paolo_Mori" xlink:type="simple">Paolo Mori</text:a></text:p>
          </table:table-cell>
          <table:table-cell table:style-name="ce9" office:value-type="string" calcext:value-type="string">
            <text:p><text:a xlink:href="https://de.wikipedia.org/w/index.php?title=Hurrican_Edition&amp;action=edit&amp;redlink=1" xlink:type="simple">Hurrican Edition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4" calcext:value-type="float" table:number-columns-spanned="1" table:number-rows-spanned="10">
            <text:p>2014</text:p>
          </table:table-cell>
          <table:table-cell table:style-name="ce6" table:formula="of:=[.A242]" office:value-type="float" office:value="2014" calcext:value-type="float">
            <text:p>20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Russian_Railroads" xlink:type="simple">Russian Railroads</text:a></text:p>
          </table:table-cell>
          <table:table-cell table:style-name="ce14" office:value-type="string" calcext:value-type="string">
            <text:p><text:a xlink:href="https://de.wikipedia.org/w/index.php?title=Helmut_Ohley&amp;action=edit&amp;redlink=1" xlink:type="simple">Helmut Ohley</text:a>, <text:a xlink:href="https://de.wikipedia.org/w/index.php?title=Leonhard_Orgler&amp;action=edit&amp;redlink=1" xlink:type="simple">Leonhard Orgl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2]" office:value-type="float" office:value="2014" calcext:value-type="float">
            <text:p>20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Istanbul_%28Spiel%29" xlink:type="simple">Istanbul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3]" office:value-type="float" office:value="2014" calcext:value-type="float">
            <text:p>20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oncordia_%28Spiel%29" xlink:type="simple">Concordia</text:a></text:p>
          </table:table-cell>
          <table:table-cell table:style-name="ce9" office:value-type="string" calcext:value-type="string">
            <text:p><text:a xlink:href="https://de.wikipedia.org/wiki/Mac_Gerdts" xlink:type="simple">Mac Gerdts</text:a></text:p>
          </table:table-cell>
          <table:table-cell table:style-name="ce9" office:value-type="string" calcext:value-type="string">
            <text:p><text:a xlink:href="https://de.wikipedia.org/w/index.php?title=PD-Verlag&amp;action=edit&amp;redlink=1" xlink:type="simple">PD-Verlag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44]" office:value-type="float" office:value="2014" calcext:value-type="float">
            <text:p>20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Love_Letter_%28Spiel%29" xlink:type="simple">Love Letter</text:a></text:p>
          </table:table-cell>
          <table:table-cell table:style-name="ce9" office:value-type="string" calcext:value-type="string">
            <text:p><text:a xlink:href="https://de.wikipedia.org/w/index.php?title=Seiji_Kanai&amp;action=edit&amp;redlink=1" xlink:type="simple">Seiji Kanai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5]" office:value-type="float" office:value="2014" calcext:value-type="float">
            <text:p>20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Camel_Up" xlink:type="simple">Camel Up</text:a></text:p>
          </table:table-cell>
          <table:table-cell table:style-name="ce9" office:value-type="string" calcext:value-type="string">
            <text:p><text:a xlink:href="https://de.wikipedia.org/wiki/Steffen_Bogen" xlink:type="simple">Steffen Bogen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6]" office:value-type="float" office:value="2014" calcext:value-type="float">
            <text:p>20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Caverna_-_Die_Höhlenbauern&amp;action=edit&amp;redlink=1" xlink:type="simple">Caverna - Die Höhlenbauern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7]" office:value-type="float" office:value="2014" calcext:value-type="float">
            <text:p>20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Lewis_%26_Clark&amp;action=edit&amp;redlink=1" xlink:type="simple">Lewis &amp; Clark</text:a></text:p>
          </table:table-cell>
          <table:table-cell table:style-name="ce9" office:value-type="string" calcext:value-type="string">
            <text:p><text:a xlink:href="https://de.wikipedia.org/w/index.php?title=Cédrick_Chaboussit&amp;action=edit&amp;redlink=1" xlink:type="simple">Cédrick Chaboussit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, <text:a xlink:href="https://de.wikipedia.org/w/index.php?title=Ludonaute&amp;action=edit&amp;redlink=1" xlink:type="simple">Ludonaut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8]" office:value-type="float" office:value="2014" calcext:value-type="float">
            <text:p>20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Rokoko_%28Spiel%29&amp;action=edit&amp;redlink=1" xlink:type="simple">Rokoko</text:a></text:p>
          </table:table-cell>
          <table:table-cell table:style-name="ce9" office:value-type="string" calcext:value-type="string">
            <text:p><text:a xlink:href="https://de.wikipedia.org/w/index.php?title=Matthias_Cramer&amp;action=edit&amp;redlink=1" xlink:type="simple">Matthias Cramer</text:a>, <text:a xlink:href="https://de.wikipedia.org/w/index.php?title=Louis_Malz&amp;action=edit&amp;redlink=1" xlink:type="simple">Louis Malz</text:a>, <text:a xlink:href="https://de.wikipedia.org/w/index.php?title=Stefan_Malz_%28Spieleautor%29&amp;action=edit&amp;redlink=1" xlink:type="simple">Stefan Malz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49]" office:value-type="float" office:value="2014" calcext:value-type="float">
            <text:p>20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Die_Glasstraße&amp;action=edit&amp;redlink=1" xlink:type="simple">Die Glasstraße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0]" office:value-type="float" office:value="2014" calcext:value-type="float">
            <text:p>20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Splendor_%28Spiel%29" xlink:type="simple">Splendor</text:a></text:p>
          </table:table-cell>
          <table:table-cell table:style-name="ce9" office:value-type="string" calcext:value-type="string">
            <text:p><text:a xlink:href="https://de.wikipedia.org/w/index.php?title=Marc_André_%28Spieleautor%29&amp;action=edit&amp;redlink=1" xlink:type="simple">Marc André</text:a></text:p>
          </table:table-cell>
          <table:table-cell table:style-name="ce9" office:value-type="string" calcext:value-type="string">
            <text:p><text:a xlink:href="https://de.wikipedia.org/w/index.php?title=Space_Cowboys_%28Spieleverlag%29&amp;action=edit&amp;redlink=1" xlink:type="simple">Space Cowboys</text:a></text:p>
          </table:table-cell>
          <table:table-cell table:number-columns-repeated="1018"/>
        </table:table-row>
        <table:table-row table:style-name="ro1">
          <table:table-cell table:style-name="ce6" office:value-type="float" office:value="2015" calcext:value-type="float" table:number-columns-spanned="1" table:number-rows-spanned="10">
            <text:p>2015</text:p>
          </table:table-cell>
          <table:table-cell table:style-name="ce6" table:formula="of:=[.A252]" office:value-type="float" office:value="2015" calcext:value-type="float">
            <text:p>20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uf_den_Spuren_von_Marco_Polo" xlink:type="simple">Auf den Spuren von Marco Polo</text:a></text:p>
          </table:table-cell>
          <table:table-cell table:style-name="ce14" office:value-type="string" calcext:value-type="string">
            <text:p><text:a xlink:href="https://de.wikipedia.org/w/index.php?title=Daniele_Tascini&amp;action=edit&amp;redlink=1" xlink:type="simple">Daniele Tascini</text:a>, <text:a xlink:href="https://de.wikipedia.org/w/index.php?title=Simone_Luciani&amp;action=edit&amp;redlink=1" xlink:type="simple">Simone Luciani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52]" office:value-type="float" office:value="2015" calcext:value-type="float">
            <text:p>20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Orléans_%28Spiel%29&amp;action=edit&amp;redlink=1" xlink:type="simple">Orléans</text:a></text:p>
          </table:table-cell>
          <table:table-cell table:style-name="ce9" office:value-type="string" calcext:value-type="string">
            <text:p><text:a xlink:href="https://de.wikipedia.org/w/index.php?title=Reiner_Stockhausen&amp;action=edit&amp;redlink=1" xlink:type="simple">Reiner Stockhausen</text:a></text:p>
          </table:table-cell>
          <table:table-cell table:style-name="ce9" office:value-type="string" calcext:value-type="string">
            <text:p><text:a xlink:href="https://de.wikipedia.org/w/index.php?title=Dlp_games&amp;action=edit&amp;redlink=1" xlink:type="simple">dlp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3]" office:value-type="float" office:value="2015" calcext:value-type="float">
            <text:p>20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olt_Express" xlink:type="simple">Colt Express</text:a></text:p>
          </table:table-cell>
          <table:table-cell table:style-name="ce9" office:value-type="string" calcext:value-type="string">
            <text:p><text:a xlink:href="https://de.wikipedia.org/wiki/Christophe_Raimbault" xlink:type="simple">Christophe Raimbault</text:a></text:p>
          </table:table-cell>
          <table:table-cell table:style-name="ce9" office:value-type="string" calcext:value-type="string">
            <text:p><text:a xlink:href="https://de.wikipedia.org/w/index.php?title=Ludonaute&amp;action=edit&amp;redlink=1" xlink:type="simple">Ludonaut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4]" office:value-type="float" office:value="2015" calcext:value-type="float">
            <text:p>20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Murano_%28Spiel%29&amp;action=edit&amp;redlink=1" xlink:type="simple">Murano</text:a></text:p>
          </table:table-cell>
          <table:table-cell table:style-name="ce9" office:value-type="string" calcext:value-type="string">
            <text:p><text:a xlink:href="https://de.wikipedia.org/wiki/Inka_und_Markus_Brand" xlink:type="simple">Inka Brand</text:a>, <text:a xlink:href="https://de.wikipedia.org/wiki/Inka_und_Markus_Brand" xlink:type="simple">Markus Brand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5]" office:value-type="float" office:value="2015" calcext:value-type="float">
            <text:p>20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Arler_Erde&amp;action=edit&amp;redlink=1" xlink:type="simple">Arler Erde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56]" office:value-type="float" office:value="2015" calcext:value-type="float">
            <text:p>20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Five_Tribes&amp;action=edit&amp;redlink=1" xlink:type="simple">Five Tribes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7]" office:value-type="float" office:value="2015" calcext:value-type="float">
            <text:p>20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Cacao_%28Spiel%29" xlink:type="simple">Cacao</text:a></text:p>
          </table:table-cell>
          <table:table-cell table:style-name="ce9" office:value-type="string" calcext:value-type="string">
            <text:p><text:a xlink:href="https://de.wikipedia.org/wiki/Phil_Walker-Harding" xlink:type="simple">Phil Walker-Harding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58]" office:value-type="float" office:value="2015" calcext:value-type="float">
            <text:p>20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Machi_Koro" xlink:type="simple">Machi Koro</text:a></text:p>
          </table:table-cell>
          <table:table-cell table:style-name="ce9" office:value-type="string" calcext:value-type="string">
            <text:p><text:a xlink:href="https://de.wikipedia.org/w/index.php?title=Masao_Suganuma&amp;action=edit&amp;redlink=1" xlink:type="simple">Masao Suganum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59]" office:value-type="float" office:value="2015" calcext:value-type="float">
            <text:p>20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quasphere&amp;action=edit&amp;redlink=1" xlink:type="simple">Aquaspher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/index.php?title=Hall_Games&amp;action=edit&amp;redlink=1" xlink:type="simple">Hall Games</text:a>, 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0]" office:value-type="float" office:value="2015" calcext:value-type="float">
            <text:p>20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Patchwork_%28Spiel%29" xlink:type="simple">Patchwork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float" office:value="2016" calcext:value-type="float" table:number-columns-spanned="1" table:number-rows-spanned="10">
            <text:p>2016</text:p>
          </table:table-cell>
          <table:table-cell table:style-name="ce6" table:formula="of:=[.A262]" office:value-type="float" office:value="2016" calcext:value-type="float">
            <text:p>20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/index.php?title=Mombasa%28Spiel%29&amp;action=edit&amp;redlink=1" xlink:type="simple">Mombasa</text:a></text:p>
          </table:table-cell>
          <table:table-cell table:style-name="ce9" office:value-type="string" calcext:value-type="string">
            <text:p><text:a xlink:href="https://de.wikipedia.org/wiki/Alexander_Pfister" xlink:type="simple">Alexander Pfister</text:a></text:p>
          </table:table-cell>
          <table:table-cell table:style-name="ce14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62]" office:value-type="float" office:value="2016" calcext:value-type="float">
            <text:p>20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Codenames" xlink:type="simple">Codenames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, <text:a xlink:href="https://de.wikipedia.org/wiki/Heidelberger_Spieleverlag" xlink:type="simple">Heidelberger Spiele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3]" office:value-type="float" office:value="2016" calcext:value-type="float">
            <text:p>20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T.I.M.E._Stories&amp;action=edit&amp;redlink=1" xlink:type="simple">T.I.M.E. Stories</text:a></text:p>
          </table:table-cell>
          <table:table-cell table:style-name="ce9" office:value-type="string" calcext:value-type="string">
            <text:p><text:a xlink:href="https://de.wikipedia.org/w/index.php?title=Manuel_Rozoy&amp;action=edit&amp;redlink=1" xlink:type="simple">Manuel Rozoy</text:a></text:p>
          </table:table-cell>
          <table:table-cell table:style-name="ce9" office:value-type="string" calcext:value-type="string">
            <text:p><text:a xlink:href="https://de.wikipedia.org/wiki/Space_Cowboys" xlink:type="simple">Space Cowboy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4]" office:value-type="float" office:value="2016" calcext:value-type="float">
            <text:p>20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Pandemic_Legacy&amp;action=edit&amp;redlink=1" xlink:type="simple">Pandemic Legacy</text:a></text:p>
          </table:table-cell>
          <table:table-cell table:style-name="ce9" office:value-type="string" calcext:value-type="string">
            <text:p><text:a xlink:href="https://de.wikipedia.org/wiki/Matt_Leacock" xlink:type="simple">Matt Leacock</text:a>, <text:a xlink:href="https://de.wikipedia.org/wiki/Rob_Daviau" xlink:type="simple">Rob Daviau</text:a></text:p>
          </table:table-cell>
          <table:table-cell table:style-name="ce9" office:value-type="string" calcext:value-type="string">
            <text:p><text:a xlink:href="https://de.wikipedia.org/w/index.php?title=Z-Man_Games&amp;action=edit&amp;redlink=1" xlink:type="simple">Z-Man Game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5]" office:value-type="float" office:value="2016" calcext:value-type="float">
            <text:p>20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Mysterium_%28Spiel%29&amp;action=edit&amp;redlink=1" xlink:type="simple">Mysterium</text:a></text:p>
          </table:table-cell>
          <table:table-cell table:style-name="ce9" office:value-type="string" calcext:value-type="string">
            <text:p><text:a xlink:href="https://de.wikipedia.org/w/index.php?title=Oleksandr_Nevskiy&amp;action=edit&amp;redlink=1" xlink:type="simple">Oleksandr Nevskiy</text:a>, <text:a xlink:href="https://de.wikipedia.org/w/index.php?title=Oleg_Sidorenko&amp;action=edit&amp;redlink=1" xlink:type="simple">Oleg Sidorenko</text:a></text:p>
          </table:table-cell>
          <table:table-cell table:style-name="ce9" office:value-type="string" calcext:value-type="string">
            <text:p><text:a xlink:href="https://de.wikipedia.org/w/index.php?title=Libellud&amp;action=edit&amp;redlink=1" xlink:type="simple">Libellud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6]" office:value-type="float" office:value="2016" calcext:value-type="float">
            <text:p>20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Karuba&amp;action=edit&amp;redlink=1" xlink:type="simple">Karub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Haba_%28Spielwarenhersteller%29" xlink:type="simple">HABA-Habermaaß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7]" office:value-type="float" office:value="2016" calcext:value-type="float">
            <text:p>20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Isle_of_Skye:_Vom_Häuptling_zum_König" xlink:type="simple">Isle of Skye: Vom Häuptling zum König</text:a></text:p>
          </table:table-cell>
          <table:table-cell table:style-name="ce9" office:value-type="string" calcext:value-type="string">
            <text:p><text:a xlink:href="https://de.wikipedia.org/wiki/Andreas_Pelikan" xlink:type="simple">Andreas Pelikan</text:a>, <text:a xlink:href="https://de.wikipedia.org/wiki/Alexander_Pfister" xlink:type="simple">Alexander Pfister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68]" office:value-type="float" office:value="2016" calcext:value-type="float">
            <text:p>20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Imhotep:_Baumeister_Ägyptens" xlink:type="simple">Imhotep: Baumeister Ägyptens</text:a></text:p>
          </table:table-cell>
          <table:table-cell table:style-name="ce9" office:value-type="string" calcext:value-type="string">
            <text:p><text:a xlink:href="https://de.wikipedia.org/wiki/Phil_Walker-Harding" xlink:type="simple">Phil Walker-Harding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69]" office:value-type="float" office:value="2016" calcext:value-type="float">
            <text:p>20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7_Wonders:_Duel" xlink:type="simple">7 Wonders: Duel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, <text:a xlink:href="https://de.wikipedia.org/wiki/Antoine_Bauza" xlink:type="simple">Antoine Bauza</text:a></text:p>
          </table:table-cell>
          <table:table-cell table:style-name="ce9" office:value-type="string" calcext:value-type="string">
            <text:p><text:a xlink:href="https://de.wikipedia.org/w/index.php?title=Repos_Production&amp;action=edit&amp;redlink=1" xlink:type="simple">Repos Production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70]" office:value-type="float" office:value="2016" calcext:value-type="float">
            <text:p>20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Nippon%28Spiel%29&amp;action=edit&amp;redlink=1" xlink:type="simple">Nippon</text:a></text:p>
          </table:table-cell>
          <table:table-cell table:style-name="ce9" office:value-type="string" calcext:value-type="string">
            <text:p><text:a xlink:href="https://de.wikipedia.org/w/index.php?title=Nuno_Bizarro_Sentiero&amp;action=edit&amp;redlink=1" xlink:type="simple">Nuno Bizarro Sentiero</text:a>, <text:a xlink:href="https://de.wikipedia.org/w/index.php?title=Paulo_Soledade&amp;action=edit&amp;redlink=1" xlink:type="simple">Paulo Soledade</text:a></text:p>
          </table:table-cell>
          <table:table-cell table:style-name="ce9" office:value-type="string" calcext:value-type="string">
            <text:p><text:a xlink:href="https://de.wikipedia.org/w/index.php?title=What%27s_Your_Game&amp;action=edit&amp;redlink=1" xlink:type="simple">What's Your Game</text:a> </text:p>
          </table:table-cell>
          <table:table-cell table:number-columns-repeated="1018"/>
        </table:table-row>
        <table:table-row table:style-name="ro1">
          <table:table-cell table:style-name="ce6" office:value-type="float" office:value="2017" calcext:value-type="float" table:number-columns-spanned="1" table:number-rows-spanned="11">
            <text:p>2017</text:p>
          </table:table-cell>
          <table:table-cell table:style-name="ce6" table:formula="of:=[.A272]" office:value-type="float" office:value="2017" calcext:value-type="float">
            <text:p>20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Terraforming_Mars" xlink:type="simple">Terraforming Mars</text:a></text:p>
          </table:table-cell>
          <table:table-cell table:style-name="ce9" office:value-type="string" calcext:value-type="string">
            <text:p><text:a xlink:href="https://de.wikipedia.org/w/index.php?title=Jacob_Fryxelius&amp;action=edit&amp;redlink=1" xlink:type="simple">Jacob Fryxelius</text:a></text:p>
          </table:table-cell>
          <table:table-cell table:style-name="ce9" office:value-type="string" calcext:value-type="string">
            <text:p><text:a xlink:href="https://de.wikipedia.org/w/index.php?title=Schwerkraft-Verlag&amp;action=edit&amp;redlink=1" xlink:type="simple">Schwerkraft-Verlag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72]" office:value-type="float" office:value="2017" calcext:value-type="float">
            <text:p>20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Great_Western_Trail" xlink:type="simple">Great Western Trail</text:a></text:p>
          </table:table-cell>
          <table:table-cell table:style-name="ce9" office:value-type="string" calcext:value-type="string">
            <text:p><text:a xlink:href="https://de.wikipedia.org/wiki/Alexander_Pfister" xlink:type="simple">Alexander Pfister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73]" office:value-type="float" office:value="2017" calcext:value-type="float">
            <text:p>20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Ein_Fest_für_Odin&amp;action=edit&amp;redlink=1" xlink:type="simple">Ein Fest für Odin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4]" office:value-type="float" office:value="2017" calcext:value-type="float">
            <text:p>20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Scythe&amp;action=edit&amp;redlink=1" xlink:type="simple">Scythe</text:a></text:p>
          </table:table-cell>
          <table:table-cell table:style-name="ce9" office:value-type="string" calcext:value-type="string">
            <text:p><text:a xlink:href="https://de.wikipedia.org/w/index.php?title=Jamey_Stegmaier&amp;action=edit&amp;redlink=1" xlink:type="simple">Jamey Stegmaier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5]" office:value-type="float" office:value="2017" calcext:value-type="float">
            <text:p>20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First_Class_%28Spiel%29&amp;action=edit&amp;redlink=1" xlink:type="simple">First Class</text:a></text:p>
          </table:table-cell>
          <table:table-cell table:style-name="ce9" office:value-type="string" calcext:value-type="string">
            <text:p><text:a xlink:href="https://de.wikipedia.org/w/index.php?title=Helmut_Ohley&amp;action=edit&amp;redlink=1" xlink:type="simple">Helmut Ohley</text:a>, <text:a xlink:href="https://de.wikipedia.org/w/index.php?title=Leonhard_Orgler&amp;action=edit&amp;redlink=1" xlink:type="simple">Leonhard Orgler</text:a></text:p>
          </table:table-cell>
          <table:table-cell table:style-name="ce9" office:value-type="string" calcext:value-type="string">
            <text:p><text:a xlink:href="https://de.wikipedia.org/wiki/Hans_im_Glück" xlink:type="simple">Hans im Glück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6]" office:value-type="float" office:value="2017" calcext:value-type="float">
            <text:p>2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Kingdomino" xlink:type="simple">Kingdomino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77]" office:value-type="float" office:value="2017" calcext:value-type="float">
            <text:p>2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Räuber_der_Nordsee&amp;action=edit&amp;redlink=1" xlink:type="simple">Räuber der Nordsee</text:a></text:p>
          </table:table-cell>
          <table:table-cell table:style-name="ce9" office:value-type="string" calcext:value-type="string">
            <text:p><text:a xlink:href="https://de.wikipedia.org/w/index.php?title=Shem_Phillips&amp;action=edit&amp;redlink=1" xlink:type="simple">Shem Phillips</text:a></text:p>
          </table:table-cell>
          <table:table-cell table:style-name="ce9" office:value-type="string" calcext:value-type="string">
            <text:p><text:a xlink:href="https://de.wikipedia.org/w/index.php?title=Schwerkraft-Verlag&amp;action=edit&amp;redlink=1" xlink:type="simple">Schwerkraft-Verlag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8]" office:value-type="float" office:value="2017" calcext:value-type="float">
            <text:p>20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Fabelsaft" xlink:type="simple">Fabelsaft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2F-Spiele" xlink:type="simple">2F-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79]" office:value-type="float" office:value="2017" calcext:value-type="float">
            <text:p>20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Captain_Sonar&amp;action=edit&amp;redlink=1" xlink:type="simple">Captain Sonar</text:a></text:p>
          </table:table-cell>
          <table:table-cell table:style-name="ce9" office:value-type="string" calcext:value-type="string">
            <text:p><text:a xlink:href="https://de.wikipedia.org/wiki/Roberto_Fraga" xlink:type="simple">Roberto Fraga</text:a>, <text:a xlink:href="https://de.wikipedia.org/w/index.php?title=Yohan_Lemonnier&amp;action=edit&amp;redlink=1" xlink:type="simple">Yohan Lemonnier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80]" office:value-type="float" office:value="2017" calcext:value-type="float">
            <text:p>20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Magic_Maze" xlink:type="simple">Magic Maze</text:a></text:p>
          </table:table-cell>
          <table:table-cell table:style-name="ce9" office:value-type="string" calcext:value-type="string">
            <text:p><text:a xlink:href="https://de.wikipedia.org/w/index.php?title=Kasper_Lapp&amp;action=edit&amp;redlink=1" xlink:type="simple">Kasper Lapp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8"/>
        </table:table-row>
        <table:table-row table:style-name="ro1">
          <table:covered-table-cell/>
          <table:table-cell table:style-name="ce6" table:formula="of:=[.B281]" office:value-type="float" office:value="2017" calcext:value-type="float">
            <text:p>20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Wettlauf_nach_El_Dorado" xlink:type="simple">Wettlauf nach El Dorado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float" office:value="2018" calcext:value-type="float" table:number-columns-spanned="1" table:number-rows-spanned="10">
            <text:p>2018</text:p>
          </table:table-cell>
          <table:table-cell table:style-name="ce6" table:formula="of:=[.A283]" office:value-type="float" office:value="2018" calcext:value-type="float">
            <text:p>2018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Az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83]" office:value-type="float" office:value="2018" calcext:value-type="float">
            <text:p>2018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Gaia Projec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84]" office:value-type="float" office:value="2018" calcext:value-type="float">
            <text:p>2018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Rajas of the Ganges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85]" office:value-type="float" office:value="2018" calcext:value-type="float">
            <text:p>2018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Clans of Caledo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86]" office:value-type="float" office:value="2018" calcext:value-type="float">
            <text:p>2018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Heaven &amp; Ale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87]" office:value-type="float" office:value="2018" calcext:value-type="float">
            <text:p>2018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Pandemic Legacy Season 2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88]" office:value-type="float" office:value="2018" calcext:value-type="float">
            <text:p>2018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Klong!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89]" office:value-type="float" office:value="2018" calcext:value-type="float">
            <text:p>2018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Die Quacksalber von Quedlinburg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0]" office:value-type="float" office:value="2018" calcext:value-type="float">
            <text:p>2018</text:p>
          </table:table-cell>
          <table:table-cell table:style-name="ce9" office:value-type="float" office:value="9" calcext:value-type="float">
            <text:p>9</text:p>
          </table:table-cell>
          <table:table-cell office:value-type="string" calcext:value-type="string">
            <text:p>The Mind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1]" office:value-type="float" office:value="2018" calcext:value-type="float">
            <text:p>2018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Altiplano</text:p>
          </table:table-cell>
          <table:table-cell table:number-columns-repeated="1020"/>
        </table:table-row>
        <table:table-row table:style-name="ro1">
          <table:table-cell table:style-name="ce7" office:value-type="float" office:value="2019" calcext:value-type="float" table:number-columns-spanned="1" table:number-rows-spanned="10">
            <text:p>2019</text:p>
          </table:table-cell>
          <table:table-cell table:style-name="ce6" table:formula="of:=[.A293]" office:value-type="float" office:value="2019" calcext:value-type="float">
            <text:p>2019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Flügelschlag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3]" office:value-type="float" office:value="2019" calcext:value-type="float">
            <text:p>2019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Die Tavernen im tiefen Thal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4]" office:value-type="float" office:value="2019" calcext:value-type="float">
            <text:p>2019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Teotihuac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6" table:formula="of:=[.B295]" office:value-type="float" office:value="2019" calcext:value-type="float">
            <text:p>2019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Spirit Island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6]" office:value-type="float" office:value="2019" calcext:value-type="float">
            <text:p>2019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Architekten des Westfrankenreichs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7]" office:value-type="float" office:value="2019" calcext:value-type="float">
            <text:p>2019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Detective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8]" office:value-type="float" office:value="2019" calcext:value-type="float">
            <text:p>2019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Underwater Cities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299]" office:value-type="float" office:value="2019" calcext:value-type="float">
            <text:p>2019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Newton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300]" office:value-type="float" office:value="2019" calcext:value-type="float">
            <text:p>2019</text:p>
          </table:table-cell>
          <table:table-cell table:style-name="ce9" office:value-type="float" office:value="9" calcext:value-type="float">
            <text:p>9</text:p>
          </table:table-cell>
          <table:table-cell office:value-type="string" calcext:value-type="string">
            <text:p>Just One</text:p>
          </table:table-cell>
          <table:table-cell table:number-columns-repeated="1020"/>
        </table:table-row>
        <table:table-row table:style-name="ro1">
          <table:covered-table-cell/>
          <table:table-cell table:style-name="ce6" table:formula="of:=[.B301]" office:value-type="float" office:value="2019" calcext:value-type="float">
            <text:p>2019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Gloomhaven</text:p>
          </table:table-cell>
          <table:table-cell table:number-columns-repeated="1020"/>
        </table:table-row>
        <table:table-row table:style-name="ro1">
          <table:table-cell/>
          <table:table-cell table:style-name="ce6" table:formula="of:=[.A303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03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04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05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06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07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0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09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10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11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A313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13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14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15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16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17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19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20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.B321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2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ramme" table:style-name="ta1">
        <office:forms form:automatic-focus="false" form:apply-design-mode="false"/>
        <table:shapes>
          <draw:frame draw:z-index="0" draw:style-name="gr1" draw:text-style-name="P1" svg:width="159.99mm" svg:height="89.99mm" svg:x="0mm" svg:y="0mm">
            <draw:object draw:notify-on-update-of-ranges="Tabelle1.M1:Tabelle1.M1 Tabelle1.M2:Tabelle1.M31 Tabelle1.N1:Tabelle1.N1 Tabelle1.N2:Tabelle1.N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-0.01mm" svg:y="89.62mm">
            <draw:object draw:notify-on-update-of-ranges="Tabelle1.I2:Tabelle1.I11 Tabelle1.K1:Tabelle1.K1 Tabelle1.K2:Tabelle1.K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.00.0000</text:date>, <text:time style:data-style-name="N2" text:time-value="09:51:29.10393905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0:55:31.285626766</meta:creation-date>
    <dc:title>CalcStandard</dc:title>
    <meta:editing-duration>P0D</meta:editing-duration>
    <meta:editing-cycles>1</meta:editing-cycles>
    <meta:generator>LibreOffice/6.1.2.1$Linux_X86_64 LibreOffice_project/10$Build-1</meta:generator>
    <meta:document-statistic meta:table-count="2" meta:cell-count="1694" meta:object-count="2"/>
    <meta:template xlink:type="simple" xlink:actuate="onRequest" xlink:title="CalcStandard" xlink:href="../../../../.config/libreoffice/4/user/template/CalcStandard.ots" meta:date="2017-09-27T18:48:09.8146610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78cm" svg:y="0.316cm" chart:style-name="ch2">
          <text:p>DSP – owned/Jahr</text:p>
        </chart:title>
        <chart:legend chart:legend-position="end" svg:x="14.266cm" svg:y="4.201cm" style:legend-expansion="high" chart:style-name="ch3"/>
        <chart:plot-area chart:style-name="ch4" table:cell-range-address="Tabelle1.M1:Tabelle1.N31" chart:data-source-has-labels="both" svg:x="0.32cm" svg:y="1.275cm" svg:width="13.626cm" svg:height="7.545cm">
          <chartooo:coordinate-region svg:x="0.767cm" svg:y="1.275cm" svg:width="13.179cm" svg:height="6.291cm"/>
          <chart:axis chart:dimension="x" chart:name="primary-x" chart:style-name="ch5" chartooo:axis-type="auto">
            <chartooo:date-scale/>
            <chart:categories table:cell-range-address="Tabelle1.M2:Tabelle1.M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N2:Tabelle1.N31" chart:label-cell-address="Tabelle1.N1:Tabelle1.N1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wned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Tabelle1.M2:Tabelle1.M31</svg:desc>
                </draw:g>
              </table:table-cell>
              <table:table-cell office:value-type="float" office:value="0">
                <text:p>0</text:p>
                <draw:g>
                  <svg:desc>Tabelle1.N2:Tabelle1.N31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47cm" svg:y="0.316cm" chart:style-name="ch2">
          <text:p>DSP – % owned/Platz</text:p>
        </chart:title>
        <chart:legend chart:legend-position="end" svg:x="14.927cm" svg:y="4.201cm" style:legend-expansion="high" chart:style-name="ch3"/>
        <chart:plot-area chart:style-name="ch4" table:cell-range-address="Tabelle1.I2:Tabelle1.I11 Tabelle1.K1:Tabelle1.K11" chart:data-source-has-labels="both" svg:x="0.32cm" svg:y="1.275cm" svg:width="14.287cm" svg:height="7.545cm">
          <chartooo:coordinate-region svg:x="1.841cm" svg:y="1.475cm" svg:width="12.766cm" svg:height="6.698cm"/>
          <chart:axis chart:dimension="x" chart:name="primary-x" chart:style-name="ch5" chartooo:axis-type="auto">
            <chartooo:date-scale/>
            <chart:categories table:cell-range-address="Tabelle1.I2:Tabelle1.I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K2:Tabelle1.K11" chart:label-cell-address="Tabelle1.K1:Tabelle1.K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Tabelle1.K1:Tabelle1.K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belle1.I2:Tabelle1.I11</svg:desc>
                </draw:g>
              </table:table-cell>
              <table:table-cell office:value-type="float" office:value="0.6">
                <text:p>0.6</text:p>
                <draw:g>
                  <svg:desc>Tabelle1.K2:Tabelle1.K1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66666666666667">
                <text:p>0.3666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33333333333333">
                <text:p>0.1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Linux_X86_64 LibreOffice_project/1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